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de leden <text:span text:style-name="ifm_span_font.bold_ifm">Geluk-Poortvliet</text:span> en <text:span text:style-name="ifm_span_font.bold_ifm">Van der Molen</text:span> (beiden CDA) aan de Minister voor Basis- en Voortgezet Onderwijs en Media over <text:span text:style-name="ifm_span_font.italic_ifm">het bericht «Provinsje tsjin foarnimmen Minister Slob om Tresoar ôf te stjitten»</text:span> (ingezonden 25 mei 2020).</text:p>
      <text:p text:style-name="ifm_p_font.roman_mt.3.76mm_ifm">Antwoord van Minister <text:span text:style-name="ifm_span_font.bold_ifm">Slob</text:span> (Basis- en Voortgezet Onderwijs en Media) (ontvangen 25 juni 2020).</text:p>
      <text:p text:style-name="ifm_p_mt.3.76mm_ifm">Vraag 1</text:p>
      <text:p text:style-name="ifm_p_ifm">Hebt u kennisgenomen van het bericht «Provinsje tsjin foarnimmen Minister Slob om Tresoar ôf te stjitten»?<text:note text:id="ID-2020Z09256-d37e56" text:note-class="footnote"><text:note-citation text:label="1 ">1</text:note-citation><text:note-body><text:p text:style-name="ifm_p_font.normal_size.6.93pt_mt..5mm_indent.-0.1161in_mleft.0.1161in_ifm">Omroep Friesland, 8 mei 2020: Provincie tegen voornemen Minister Slob om Tresoar af te stoten     https://www.omropfryslan.nl/nijs/958003-provinsje-tsjin-foarnimmen-minister-slob-om-tresoar-te-stjitten</text:p></text:note-body></text:note></text:p>
      <text:p text:style-name="ifm_p_mt.3.76mm_ifm">Antwoord 1</text:p>
      <text:p text:style-name="ifm_p_ifm">Ja, ik heb kennisgenomen van het bericht.</text:p>
      <text:p text:style-name="ifm_p_mt.3.76mm_ifm">Vraag 2</text:p>
      <text:p text:style-name="ifm_p_ifm">Klopt het dat het u van plan bent om uit de gemeenschappelijke regelingen met de Regionale Historische Centra (RHC’s) te stappen, waarschijnlijk met ingang van 2024?</text:p>
      <text:p text:style-name="ifm_p_mt.3.76mm_ifm">Antwoord 2</text:p>
      <text:p text:style-name="ifm_p_ifm">Het klopt dat ik van plan ben uit te treden als deelnemer van de gemeenschappelijke regelingen van de Regionaal Historische Centra in de provinciehoofdsteden. De keuze hiervoor is ingegeven door de ontwikkelingen van het informatiebeheer van het rijk. Het informatiebeheer van de rijksoverheid is steeds vaker centraal geregeld en is ook over het algemeen digitaal. Het Nationaal Archief is voor het beheer van het blijvend te bewaren digitale rijksarchief de aangewezen plaats. De samenwerking met de RHC’s zal daarom in de toekomst een andere basis krijgen.</text:p>
      <text:p text:style-name="ifm_p_mt.3.76mm_ifm">Vraag 3</text:p>
      <text:p text:style-name="ifm_p_ifm">Onderkent u, dat het Friese RHC Tresoar een bijzondere positie inneemt ten opzichte van de andere RHC's op grond van een gedeelde verantwoordelijkheid van Rijk en provincie ten opzichte van de Friese taal en cultuur, zoals vastgelegd in de Bestuursafspraak Friese Taal en Cultuur 2019–2023 (BFTC)?</text:p>
      <text:p text:style-name="ifm_p_mt.3.76mm_ifm">Antwoord 3</text:p>
      <text:p text:style-name="ifm_p_ifm">Tresoar heeft naast het beheer van archieven ook taken voor Friese taal en cultuur op grond van de Bestjoersôfspraak Fryske Taal en Kultuer 2019–2023. Overigens hebben ook andere RHC’s soms andere taken naast het beheer van archieven, maar deze zijn niet gebaseerd op een bestuursafspraak. Daarin is Tresoar uniek.</text:p>
      <text:p text:style-name="ifm_p_mt.3.76mm_ifm">Vraag 4</text:p>
      <text:p text:style-name="ifm_p_ifm">Klopt het dat u van plan bent de rijksbijdrage aan Tresoar te handhaven, maar dat deze alleen betrekking heeft op de archieftaken?</text:p>
      <text:p text:style-name="ifm_p_mt.3.76mm_ifm">Antwoord 4</text:p>
      <text:p text:style-name="ifm_p_ifm">De huidige bijdrage aan Tresoar is gebaseerd op zowel het archiefbeheer voor het rijksarchief in de provincie als voor de uitvoering van taken in het kader van de Bestjoersôfspraak Fryske Taal en Kultuer 2019–2023. Ik ben van plan deze beide bijdragen aan Tresoar te continueren.</text:p>
      <text:p text:style-name="ifm_p_mt.3.76mm_ifm">Vraag 5</text:p>
      <text:p text:style-name="ifm_p_ifm">Onderkent u dat Tresoar veel meer is dan een archiefbewaarplaats, maar een belangrijke functie heeft als het gaat om de Friese taal en literatuur, als universiteitsbibliotheek voor de RUG Campus FrysIân, in samenwerking met het Fries Filmarchief in hetzelfde gebouw en mede door de fusie met It Fryske Boek en het Frysk Letterkundich en Dokumintaasjesintrum?</text:p>
      <text:p text:style-name="ifm_p_mt.3.76mm_ifm">Antwoord 5</text:p>
      <text:p text:style-name="ifm_p_ifm">Tresoar is naast rijksarchiefbewaarplaats inderdaad een instituut met de taken zoals u in uw vraag beschrijft.</text:p>
      <text:p text:style-name="ifm_p_mt.3.76mm_ifm">Vraag 6</text:p>
      <text:p text:style-name="ifm_p_ifm">Deelt u de mening van gedeputeerde staten van Fryslân, dat het Rijk gezien de gedeelde verantwoordelijkheid voor de Friese taal en cultuur, partner zou moeten blijven in de gemeenschappelijke regeling Tresoar? Zo nee, op welke wijze bent u van plan uitvoering te blijven geven aan de verplichtingen van het Rijk die voorvloeien uit het Europees Handvest, de Wet gebruik Friese taal en de afspraken in de BFTC?</text:p>
      <text:p text:style-name="ifm_p_mt.3.76mm_ifm">Antwoord 6</text:p>
      <text:p text:style-name="ifm_p_ifm">Nee, deze mening deel ik niet. Voor het voldoen aan de Bestjoersôfspraak Fryske Taal en Kultuer 2019–2023, de Wet gebruik Friese taal en de verplichtingen die voortvloeien uit het Europees Handvest is het niet nodig om deelnemer te blijven in de gemeenschappelijke regeling. Ook andere vormen van bestuurlijke samenwerking kunnen geschikt zijn om vorm te geven aan deze verantwoord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Van der Molen over het bericht ‘Provinsje tsjin foarnimmen minister Slob om Tresoar ôf te stjitten'</dc:title>
    <meta:user-defined meta:name="OVERHEIDop.ParlID/DC.identifier">ah-tk-20192020-3298</meta:user-defined>
    <meta:user-defined meta:name="OVERHEIDop.vraagnummer">2020Z09256</meta:user-defined>
    <meta:user-defined meta:name="OVERHEIDop.aanhangselNummer">329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L.W.D. Geluk-Poortvliet</meta:user-defined>
    <meta:user-defined meta:name="OVERHEIDop.ontvanger">A. Slob</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de leden Geluk-Poortvliet en Van der Molen over het bericht ‘Provinsje tsjin foarnimmen minister Slob om Tresoar ôf te stjitt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