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6</text:p>
      <text:p text:style-name="ifm_p_font.roman_mt.3.76mm_ifm">Vragen van de leden <text:span text:style-name="ifm_span_font.bold_ifm">Van den Bosch</text:span> en <text:span text:style-name="ifm_span_font.bold_ifm">Van Gent</text:span> (beiden VVD) aan de Minister van Binnenlandse Zaken en Koninkrijksrelaties over <text:span text:style-name="ifm_span_font.italic_ifm">het stemmen per volmacht</text:span> (ingezonden 11 juni 2020).</text:p>
      <text:p text:style-name="ifm_p_font.roman_mt.3.76mm_ifm">Antwoord van Minister <text:span text:style-name="ifm_span_font.bold_ifm">Knops</text:span> (Binnenlandse Zaken en Koninkrijksrelaties) (ontvangen 25 juni 2020).</text:p>
      <text:p text:style-name="ifm_p_mt.3.76mm_ifm">Vraag 1</text:p>
      <text:p text:style-name="ifm_p_ifm">Heeft u kennisgenomen van het bericht «Groep de Mos in verband gebracht met stemfraude: «150 euro voor twintig stempassen»?<text:note text:id="n1" text:note-class="footnote"><text:note-citation text:label="1 ">1</text:note-citation><text:note-body><text:p text:style-name="ifm_p_font.normal_size.6.93pt_mt..5mm_indent.-0.1161in_mleft.0.1161in_ifm">https://www.nrc.nl/nieuws/2020/06/04/150-euro-voor-twintig-stempassen-a4001840 NRC-H, 4 juni 2020</text:p></text:note-body></text:note></text:p>
      <text:p text:style-name="ifm_p_mt.3.76mm_ifm">Antwoord 1</text:p>
      <text:p text:style-name="ifm_p_ifm">Ja.</text:p>
      <text:p text:style-name="ifm_p_mt.3.76mm_ifm">Vraag 2, 5</text:p>
      <text:p text:style-name="ifm_p_ifm">In hoeverre vindt u het systeem van stemmen bij volmacht meer fraudegevoelig ten opzichte van alternatieven?</text:p>
      <text:p text:style-name="ifm_p_ifm">Wat is de status van de door u in 2018 aangekondigde experimentenwet «early voting»?<text:note text:id="n2" text:note-class="footnote"><text:note-citation text:label="2 ">2</text:note-citation><text:note-body><text:p text:style-name="ifm_p_font.normal_size.6.93pt_mt..5mm_indent.-0.1161in_mleft.0.1161in_ifm">https://www.rijksoverheid.nl/actueel/nieuws/2018/10/15/mobiele-stembureaus-en-early-voting-voor-toegankelijke-verkiezingen Rijksoverheid, Nieuwsbericht 15 oktober 2018</text:p></text:note-body></text:note></text:p>
      <text:p text:style-name="ifm_p_mt.3.76mm_ifm">Antwoord 2, 5</text:p>
      <text:p text:style-name="ifm_p_ifm">Zelf stemmen heeft altijd de voorkeur boven stemmen per volmacht. Aan het uitbrengen van een stem per volmacht kleven immers nadelen. Zo moet de volmachtgever zijn stemgeheim prijsgeven. Ook is er een risico dat kiezers onder druk worden gezet of worden omgekocht om een volmacht af te geven, of dat volmachten worden geronseld, wat in de artikelen Z 4 en Z 8 van de Kieswet strafbaar is gesteld.</text:p>
      <text:p text:style-name="ifm_p_ifm">Er zijn alternatieven voor het stemmen per volmacht. Zo zou aan kiezers die verwachten dat zij op de dag van de stemming niet zelf kunnen stemmen, de mogelijkheid kunnen worden geboden om te stemmen per brief. Ook aan briefstemmen kleven echter nadelen. Zo zijn ook bij briefstemmen het stemgeheim en de stemvrijheid niet goed te waarborgen. In Nederland staat briefstemmen uitsluitend open voor Nederlanders die in het buitenland wonen, of daar tijdelijk verblijven. Van hen kan redelijkerwijs niet worden gevergd dat zij op de dag van de stemming naar Nederland reizen om daar in een stemlokaal te stemmen. Daarom heeft de wetgever het belang van deze kiezers om hun stemrecht te kunnen uitoefenen zwaarder laten wegen dan het risico op schending van hun stemgeheim en stemvrijheid.</text:p>
      <text:p text:style-name="ifm_p_ifm">Een ander alternatief is het bieden van de gelegenheid om al vóór de reguliere verkiezingsdag te stemmen (early voting of vervroegd stemmen), bijvoorbeeld op een (koop)avond of op een of meer dagen in het weekend. Die mogelijkheid kan helpen de behoefte aan het stemmen per volmacht te verminderen. Zoals ik eerder aan uw Kamer heb laten weten – de vragenstellers verwijzen daar ook naar –, zou ik graag experimenten mogelijk maken met vervroegd stemmen. Zoals ik heb laten weten in mijn antwoorden d.d. 15 juni jl. op de vragen uit het schriftelijk overleg over democratie, kiesrecht en desinformatie<text:note text:id="ID-3296-d37e114" text:note-class="footnote"><text:note-citation text:label="3 ">3</text:note-citation><text:note-body><text:p text:style-name="ifm_p_font.normal_size.6.93pt_mt..5mm_indent.-0.1161in_mleft.0.1161in_ifm">Zie https://www.rijksoverheid.nl/documenten/kamerstukken/2020/06/15/beantwoording-kamervragen-uit-overleg-over-democratie-kiesrecht-en-desinformatie.</text:p></text:note-body></text:note>, zie ik daarvoor nu echter helaas geen mogelijkheden. Vervroegd stemmen kost namelijk veel geld, en in de begroting kunnen daarvoor momenteel geen middelen worden gevonden.</text:p>
      <text:p text:style-name="ifm_p_ifm">Een nu al beschikbaar alternatief voor kiezers die verwachten op de dag van de stemming niet in persoon te kunnen stemmen in een stemlokaal binnen de gemeente waar zij wonen, maar wel in een ander stemlokaal binnen het gebied van het orgaan waarvoor de verkiezing wordt gehouden, is het aanvragen van een kiezerspas. Bij gemeenteraadsverkiezingen kunnen kiezers alleen stemmen binnen hun eigen gemeente, en is stemmen met een kiezerspas dus niet mogelijk.</text:p>
      <text:p text:style-name="ifm_p_mt.3.76mm_ifm">Vraag 3</text:p>
      <text:p text:style-name="ifm_p_ifm">Hoe beoordeelt u het gegeven dat er stemlokalen zijn waar meer dan dertig procent van de stemmen per volmacht werd uitgebracht?</text:p>
      <text:p text:style-name="ifm_p_mt.3.76mm_ifm">Antwoord 3</text:p>
      <text:p text:style-name="ifm_p_ifm">Het genoemde percentage wijkt af van het landelijk gemiddelde: gemiddeld wordt in Nederland ca. 10% van de stemmen per volmacht uitgebracht. Dit percentage is echter niet in alle gemeenten gelijk en verschilt binnen gemeenten ook op wijkniveau. Daar kunnen verschillende oorzaken aan ten grondslag liggen.<text:note text:id="ID-3296-d37e144" text:note-class="footnote"><text:note-citation text:label="4 ">4</text:note-citation><text:note-body><text:p text:style-name="ifm_p_font.normal_size.6.93pt_mt..5mm_indent.-0.1161in_mleft.0.1161in_ifm">Kolk, H. van der, <text:span text:style-name="ifm_span_font.italic_size.6.93pt_ifm">Over het aantal volmachtstemmen. Een verkennend rapport voor de Kiesraad over het gebruik van volmachtstemmen in gemeenten bij de Tweede Kamerverkiezingen van 2012, de gemeenteraadsverkiezingen van 2014 en de Europese verkiezingen van 2014</text:span>, 2014, te raadplegen op www.kiesraad.nl.</text:p></text:note-body></text:note> Bij eventuele signalen van ronselen kan het Openbaar Ministerie onderzoek doen; ook kunnen de zittende leden van het vertegenwoordigend orgaan waarvoor de verkiezing is gehouden, eventuele (vermoedens van) ronselpraktijken betrekken in hun oordeel over de geldigheid van de stemming.</text:p>
      <text:p text:style-name="ifm_p_mt.3.76mm_ifm">Vraag 4</text:p>
      <text:p text:style-name="ifm_p_ifm">Op welke manieren pakt uw ministerie fraude door middel van volmachten aan?</text:p>
      <text:p text:style-name="ifm_p_mt.3.76mm_ifm">Antwoord 4</text:p>
      <text:p text:style-name="ifm_p_ifm">Het Ministerie van BZK evalueert elke verkiezing, en beziet op basis daarvan of er reden is het beleid en/of de wet- en regelgeving aan te passen. Ook eventuele signalen van misbruik van volmachten worden bij de evaluaties van verkiezingen betrokken. In de evaluatie van de verkiezingen van 2019 heb ik uw Kamer laten weten dat ik, vanwege terugkerende bezwaren van bestuurscolleges, eilandsraden en internationale waarnemers, een wetsvoorstel ga voorbereiden in aanloop naar de eilandsraadsverkiezingen in 2023, waarmee de volmachtregeling in Caribisch Nederland wordt beperkt<text:note text:id="ID-3296-d37e174" text:note-class="footnote"><text:note-citation text:label="5 ">5</text:note-citation><text:note-body><text:p text:style-name="ifm_p_font.normal_size.6.93pt_mt..5mm_indent.-0.1161in_mleft.0.1161in_ifm">Kamerstuk 35 165, nr. 9, p. 6.</text:p></text:note-body></text:note>.</text:p>
      <text:p text:style-name="ifm_p_ifm">Ook de Kiesraad heeft aandacht voor eventuele signalen, en neemt contact op met het Openbaar Ministerie indien hij hiertoe aanleiding ziet.</text:p>
      <text:p text:style-name="ifm_p_mt.3.76mm_ifm">Vraag 6</text:p>
      <text:p text:style-name="ifm_p_ifm">Zijn er andere landen die hetzelfde systeem hanteren als het Nederlandse? In hoeverre verschilt het Nederlandse systeem met ons omringende landen?</text:p>
      <text:p text:style-name="ifm_p_mt.3.76mm_ifm">Antwoord 6</text:p>
      <text:p text:style-name="ifm_p_ifm">Voor zover mij bekend, kan in landen waar een volmachtregeling bestaat, de volmacht uitsluitend langs <text:span text:style-name="ifm_span_font.italic_ifm">schriftelijke</text:span> weg worden aangevraagd, meestal bij de lokale autoriteiten. Niet zelden staat het stemmen per volmacht ook uitsluitend open voor bepaalde groepen kiezers (zoals personen met een ziekte of handicap, of personen die afwezig zijn vanwege werk, opleiding of verblijf in het buitenland) en/of na opgaaf van een reden<text:note text:id="ID-3296-d37e200" text:note-class="footnote"><text:note-citation text:label="6 ">6</text:note-citation><text:note-body><text:p text:style-name="ifm_p_font.normal_size.6.93pt_mt..5mm_indent.-0.1161in_mleft.0.1161in_ifm">Zie bijv. <text:span text:style-name="ifm_span_font.italic_size.6.93pt_ifm">Stemmen bij volmacht en ondersteuningsverklaringen in historisch en rechtsvergelijkend perspectief</text:span>, bijlage bij <text:span text:style-name="ifm_span_font.italic_size.6.93pt_ifm">Advies ronselen volmachtstemmen en ondersteuningsverklaringen</text:span> d.d. 15 oktober 2007 van de Kiesraad, te raadplegen op www.kiesraad.nl.</text:p></text:note-body></text:note>. Nederland is een uitzondering voor wat betreft de mogelijkheid van een <text:span text:style-name="ifm_span_font.italic_ifm">onderhandse</text:span> volmacht: die wordt verleend doordat de volmachtgever en de volmachtnemer beiden de achterkant van de stempas van de volmachtgever invullen, zonder tussenkomst van de autoriteiten.</text:p>
      <text:p text:style-name="ifm_p_ifm">Diverse ons omringende landen (zoals Duitsland en het Verenigd Koninkrijk) kennen overigens juist ruimere mogelijkheden dan Nederland voor het stemmen per brief. Zoals ik heb geschreven in mijn antwoord op de vragen 2 en 5, kleven er ook aan briefstemmen de nodige nadelen.</text:p>
      <text:p text:style-name="ifm_p_mt.3.76mm_ifm">Vraag 7</text:p>
      <text:p text:style-name="ifm_p_ifm">Is het u bekend dat de OVSE kritisch is over het systeem van stemmen per volmacht? Wat is uw beoordeling van deze kritiek?</text:p>
      <text:p text:style-name="ifm_p_mt.3.76mm_ifm">Antwoord 7</text:p>
      <text:p text:style-name="ifm_p_ifm">Ja. De OVSE, die overigens over het algemeen positief is over de wijze waarop de verkiezingen in Nederland zijn geregeld, heeft al verschillende keren kritiek geleverd op de volmachtregeling in Nederland<text:note text:id="ID-3296-d37e232" text:note-class="footnote"><text:note-citation text:label="7 ">7</text:note-citation><text:note-body><text:p text:style-name="ifm_p_font.normal_size.6.93pt_mt..5mm_indent.-0.1161in_mleft.0.1161in_ifm">Zie bijvoorbeeld Kamerstuk 31 142, nr. 62, blg. 811018 en Kamerstuk 31 142, nr. 34, blg. 203458.</text:p></text:note-body></text:note>.</text:p>
      <text:p text:style-name="ifm_p_ifm">Ik constateer dat de volmacht in een grote behoefte voorziet: zoals opgemerkt, stemt gemiddeld ca. 10% van de Nederlanders per volmacht. Uit onderzoek blijkt dat onderhandse volmachtverlening in Nederland vooral plaatsvindt uit praktische overwegingen, aan personen in de onmiddellijke nabijheid die men vertrouwt. Ook blijkt dat de volmacht voor veel kiezers de enige manier is om te kunnen stemmen<text:note text:id="ID-3296-d37e243" text:note-class="footnote"><text:note-citation text:label="8 ">8</text:note-citation><text:note-body><text:p text:style-name="ifm_p_font.normal_size.6.93pt_mt..5mm_indent.-0.1161in_mleft.0.1161in_ifm">Kamerstuk 31 142, nr. 34, blg. 203468.</text:p></text:note-body></text:note>. Het is dus zaak de risico’s van het stemmen per volmacht af te wegen tegen het gebruiksgemak voor kiezers en het feit dat de volmacht een vangnet is voor degenen die anders niet kunnen stemmen. In dat verband is van belang dat de wetgever het gebruik van het stemmen per volmacht aan banden heeft gelegd, om het risico op misbruik te verkleinen. Zo kan een kiezer niet meer dan twee volmachtstemmen uitbrengen, en moet hij de volmachtstem(men) altijd tegelijk met zijn eigen stem uit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osch en Van Gent over het stemmen per volmacht</dc:title>
    <meta:user-defined meta:name="OVERHEIDop.ParlID/DC.identifier">ah-tk-20192020-3296</meta:user-defined>
    <meta:user-defined meta:name="OVERHEIDop.vraagnummer">2020Z10738</meta:user-defined>
    <meta:user-defined meta:name="OVERHEIDop.aanhangselNummer">3296</meta:user-defined>
    <meta:user-defined meta:name="OVERHEIDop.AanhangselTypen/DC.type">Antwoord</meta:user-defined>
    <meta:user-defined meta:name="OVERHEIDop.Parlementair/DC.type">Aanhangsel van de Handelingen</meta:user-defined>
    <meta:user-defined meta:name="OVERHEIDop.indiener">T. van Gent</meta:user-defined>
    <meta:user-defined meta:name="OVERHEIDop.indiener">A. van den Bosch</meta:user-defined>
    <meta:user-defined meta:name="OVERHEIDop.ontvanger">K.H. Ollongren</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Antwoord op vragen van de leden Van den Bosch en Van Gent over het stemmen per volmacht</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