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Baudet</text:span> (FVD) aan de Minister van Binnenlandse Zaken en Koninkrijksrelaties over <text:span text:style-name="ifm_span_font.italic_ifm">het Democratiefestival in Nijmegen</text:span> (ingezonden 11 september 2019).</text:p>
      <text:p text:style-name="ifm_p_font.roman_mt.3.76mm_ifm">Antwoord van Minister <text:span text:style-name="ifm_span_font.bold_ifm">Ollongren</text:span> (Binnenlandse Zaken en Koninkrijksrelaties) (ontvangen 11 oktober 2019).</text:p>
      <text:p text:style-name="ifm_p_mt.3.76mm_ifm">Vraag 1</text:p>
      <text:p text:style-name="ifm_p_ifm">Hoeveel heeft het ministerie uitgegeven aan het Democratiefestival op 30 en 31 augustus in Nijmegen? Hoeveel subsidiegeld van andere overheidsinstanties is aan het Democratiefestival uitgegeven?</text:p>
      <text:p text:style-name="ifm_p_mt.3.76mm_ifm">Antwoord 1</text:p>
      <text:p text:style-name="ifm_p_ifm">Het Ministerie van Binnenlandse Zaken en Koninkrijksrelaties heeft een subsidie verstrekt van € 766.899, waarvan 80% is bevoorschot, aan de Vereniging van Nederlandse Gemeenten (VNG) voor het Democratiefestival. De subsidie is nog niet vastgesteld. Verder heeft het Ministerie van Binnenlandse Zaken en Koninkrijksrelaties financieel bijgedragen aan extra communicatie (ca € 80.000), extra beveiliging (ca € 10.000) en het programmaonderdeel met politieke jongerenorganisaties (ca 12.000). Daarnaast heeft de provincie Gelderland € 150.000 subsidie verstrekt aan de VNG.</text:p>
      <text:p text:style-name="ifm_p_mt.3.76mm_ifm">Vraag 2</text:p>
      <text:p text:style-name="ifm_p_ifm">Hoeveel bezoekers heeft het Democratiefestival getrokken? Hoeveel overheidssubsidie is er uitgegeven per bezoeker?</text:p>
      <text:p text:style-name="ifm_p_mt.3.76mm_ifm">Antwoord vraag 2</text:p>
      <text:p text:style-name="ifm_p_ifm">Op vrijdag 30 augustus hebben 3.411 deelnemers deelgenomen aan het Democratiefestival en op zaterdag 31 augustus 3.006 deelnemers.<text:note text:id="ID-316-d37e77" text:note-class="footnote"><text:note-citation text:label="1 ">1</text:note-citation><text:note-body><text:p text:style-name="ifm_p_font.normal_size.6.93pt_mt..5mm_indent.-0.1161in_mleft.0.1161in_ifm">De gegevens over de bezoekersaantallen zijn afkomstig van de VNG.</text:p></text:note-body></text:note> Totaal komt dit neer op 6.417 deelnemers over 2 dagen. Hierin zijn niet sprekers, vrijwilligers en de personen betrokken bij de organisatie, meegerekend. Indien het totaalbedrag van het antwoord op vraag 1 wordt gedeeld door het totaalaantal bezoekers (6417) komt dit neer op € 158 per persoon.</text:p>
      <text:p text:style-name="ifm_p_mt.3.76mm_ifm">Vraag 3 en 4</text:p>
      <text:p text:style-name="ifm_p_ifm">Bent u het ermee eens dat democratische vernieuwing noodzakelijk is? Zo ja, welke concrete stappen neemt u om democratische vernieuwing te bevorderen? Hoe moet de afschaffing van het referendum in dit kader worden bezien? Zo nee, op welke gronden vindt u dat democratische vernieuwing onnodig is? Hoe moet men het organiseren van het Democratiefestival dan zien?</text:p>
      <text:p text:style-name="ifm_p_ifm">Waarom denkt u dat een Democratiefestival mensen meer enthousiasmeert over onze democratie dan het referendum?</text:p>
      <text:p text:style-name="ifm_p_mt.3.76mm_ifm">Antwoord vraag 3 en 4</text:p>
      <text:p text:style-name="ifm_p_ifm">Als Minister van Binnenlandse Zaken en Koninkrijksrelaties ben ik en voel ik mij ervoor verantwoordelijk dat er voortdurend aandacht is voor de versterking en vernieuwing van onze democratie, op alle bestuursniveaus. Daartoe zet ik ook de nodige stappen. Zo werk ik op decentraal niveau sinds 2018 met de VNG en de beroeps- en belangenverenigingen in het samenwerkingsprogramma «Democratie in Actie». Binnen dit programma zetten wij samen de schouders onder versterking en vernieuwing van de lokale democratie. Voor democratie op nationaal niveau heeft de staatscommissie parlementair stelsel eind 2018 een waardevol advies uitgebracht. U heeft het kabinetsstandpunt in juni 2019 ontvangen. Daarin is aangekondigd dat onder meer wordt ingezet op vernieuwing en versterking door een nieuw kiesstelsel, een jongerenparlement en een Wet op de Politieke Partijen. Over een aantal andere aanbevelingen neemt het kabinet, zoals al aangekondigd, later een standpunt in. Naast de adviezen van de staatscommissie, wordt gezocht naar aanvullende manieren om de democratie dichter bij inwoners te brengen. Het democratiefestival is een van deze manieren. Al deze acties staan naast het lopende proces dat moet leiden tot een inhoudelijke standpuntbepaling over de aanbevelingen van de staatscommissie inzake het correctief bindend referendum.</text:p>
      <text:p text:style-name="ifm_p_mt.3.76mm_ifm">Vraag 5</text:p>
      <text:p text:style-name="ifm_p_ifm">Bent u bereid om het advies van de commissie-Remkes op te volgen en het bindend referendum in te voeren? Zo nee, waarom niet?</text:p>
      <text:p text:style-name="ifm_p_mt.3.76mm_ifm">Antwoord vraag 5</text:p>
      <text:p text:style-name="ifm_p_ifm">Het bindend correctief referendum is de afgelopen jaren veelvuldig aan de orde geweest in de Kamer. Er wordt zeer verschillend over gedacht. Zoals in het kabinetsstandpunt over het advies van de commissie-Remkes is aangegeven, betreft het een instrument dat niet zonder meer inpasbaar is in de vertegenwoordigende democratie, zoals zij in Nederland de afgelopen anderhalve eeuw vorm heeft gekregen. Daarom wil het kabinet uiterst zorgvuldig opereren in dit dossier. De staatscommissie heeft geadviseerd een correctief bindend referendum in te voeren, als aanvulling op en versterking van het huidige Nederlandse parlementaire stelsel. Daarnaast heeft de Eerste Kamer tijdens de parlementaire behandeling van de intrekking van de Wet raadgevend referendum de motie-Lintmeijer aangenomen. Deze motie verzoekt de regering te komen met een initiatief voor een visie op nieuwe vormen van directe democratie als aanvulling op het huidige representatieve stelsel. Het lid Van Raak heeft een initiatiefwetsvoorstel ingediend tot wijziging van de Grondwet met het oog op de invoering van een correctief bindend referendum. Zoals aangekondigd in het kabinetsstandpunt over het advies van de staatscommissie, kiest het kabinet voor een gefaseerde aanpak waarbij eerst een reactie wordt gegeven op de motie-Lintmeijer. Het kabinet hecht eraan nu niet vooruit te lopen op de definitieve standpuntbep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Democratiefestival in Nijmegen</dc:title>
    <meta:user-defined meta:name="OVERHEIDop.ParlID/DC.identifier">ah-tk-20192020-316</meta:user-defined>
    <meta:user-defined meta:name="OVERHEIDop.vraagnummer">2019Z16922</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K.H. Ollongren</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Baudet over het Democratiefestival in Nijmegen</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