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8</text:p>
      <text:p text:style-name="ifm_p_font.roman_mt.3.76mm_ifm">Vragen van het lid <text:span text:style-name="ifm_span_font.bold_ifm">Futselaar</text:span> (SP) aan de Minister van Onderwijs, Cultuur en Wetenschap over <text:span text:style-name="ifm_span_font.italic_ifm">het functioneren van medezeggenschap in tijden van corona</text:span> (ingezonden 18 mei 2020).</text:p>
      <text:p text:style-name="ifm_p_font.roman_mt.3.76mm_ifm">Antwoord van Minister <text:span text:style-name="ifm_span_font.bold_ifm">Van Engelshoven</text:span> (Onderwijs, Cultuur en Wetenschap) (ontvangen 9 juni 2020).</text:p>
      <text:p text:style-name="ifm_p_mt.3.76mm_ifm">Vraag 1</text:p>
      <text:p text:style-name="ifm_p_ifm">Wat is de juridische status van het Servicedocument HO-aanpak Coronavirus COVID-19? Gaat het hier om een informatieve handreiking, een dwingende aanwijzing of bijvoorbeeld een collectieve afspraak van de overheid met onderwijsinstellingen? Hoe verhoudt het Servicedocument zich tot de Wet op het hoger onderwijs en wetenschappelijk onderzoek (WHW) en Wet op de ondernemingsraden (WOR), specifiek waar het gaat om medezeggenschap? Vervangt het servicedocument de betreffende wetten? Zo ja, wat is hier de wettelijke grondslag voor?</text:p>
      <text:p text:style-name="ifm_p_mt.3.76mm_ifm">Antwoord 1</text:p>
      <text:p text:style-name="ifm_p_ifm">In het servicedocument zijn bestuurlijke afspraken neergelegd tussen mij en de koepelorganisaties en bonden binnen het (hoger) onderwijs. Hoger onderwijsinstellingen hebben zich door middel van de koepelorganisaties gecommitteerd aan deze afspraken. De afspraken in het servicedocument als het gaat om de medezeggenschap laten onverlet wat in de WHW en in de WOR over de medezeggenschap is geregeld. In het servicedocument is daarom opgenomen dat het uitgangspunt is dat de medezeggenschap, zowel centraal als decentraal, de instemmings- en adviesrechten blijft uitoefenen. Tegelijkertijd zijn vanwege de uitzonderlijke crisissituatie afspraken opgenomen over de wijze van het betrekken van de medezeggenschap gedurende de crisis. In alle gevallen moet de medezeggenschap, zij het met bijvoorbeeld een kortere reactietermijn of in sommige gevallen achteraf, haar rol kunnen blijven vervullen. In het servicedocument is afgesproken dat de instellingen zich hiertoe inspannen.</text:p>
      <text:p text:style-name="ifm_p_mt.3.76mm_ifm">Vraag 2</text:p>
      <text:p text:style-name="ifm_p_ifm">Kunt u, gezien het feit dat het Servicedocument steeds wordt aangepast aan de veranderende werkelijkheid, inzicht geven of en hoe lang het naar uw mening legitiem is om de mogelijkheid om af te wijken van de gangbare medezeggenschapsprocedures, specifiek de mogelijkheid tot het informeren achteraf van medezeggenschap, in stand te houden? Bent u het met de mening eens dat het feit dat de eerste crisisweken voorbij zijn het nu zaak is zoveel mogelijk de bestaande medezeggenschapsprocedures, al dan niet digitaal, te herstellen? Hoe verhoudt het opnemen van deze mogelijkheid in het Servicedocument zich met de medezeggenschapsprocedures zoals vastgelegd in de WHW en de WOR?</text:p>
      <text:p text:style-name="ifm_p_mt.3.76mm_ifm">Antwoord 2</text:p>
      <text:p text:style-name="ifm_p_ifm">De instellingen spannen zich in om de medezeggenschap haar rol te kunnen laten vervullen. Het ligt voor de hand dat instellingen alleen afwijken van de gebruikelijke procedure indien en voor zover dit noodzakelijk is om tijdig uitvoering te geven aan de afspraken in het servicedocument en tijdig te kunnen handelen in crisistijd. Wanneer van die noodzaak sprake is, wordt van de medezeggenschap gevraagd flexibiliteit te tonen. De afspraken in het servicedocument als het gaat om de medezeggenschap laten onverlet wat in de WHW en in de WOR over de medezeggenschap is geregeld. Indien de medezeggenschap van oordeel is gegeven de omstandigheden niet op de juiste manier te zijn betrokken, kan een geschil hierover met het instellingsbestuur worden voorgelegd aan de geschillencommissie (artikelen 9.40 en 10.26 WHW).</text:p>
      <text:p text:style-name="ifm_p_ifm">Op de wijze waarop instellingen omgaan met de medezeggenschap in crisistijd wordt signaal gestuurd toezicht gehouden door de inspectie, die bijvoorbeeld kan nagaan of in een bepaald geval het pas achteraf betrekken van de medezeggenschap proportioneel en beargumenteerd was en of er in het algemeen goede werk- en/of procesafspraken zijn gemaakt tussen instellingsbestuur en medezeggenschap.</text:p>
      <text:p text:style-name="ifm_p_mt.3.76mm_ifm">Vraag 3</text:p>
      <text:p text:style-name="ifm_p_ifm">Klopt het dat de in het Servicedocument genoemde optie om de medezeggenschap eventueel pas achteraf te informeren pas in de versie van het servicedocument van 24 april is verschenen? Wat was de aanleiding om op dat moment, ruim een maand na de fysieke sluiting van de onderwijsinstellingen, deze optie toe te voegen?<text:note text:id="ID-2020Z08877-d37e59" text:note-class="footnote"><text:note-citation text:label="1 ">1</text:note-citation><text:note-body><text:p text:style-name="ifm_p_font.normal_size.6.93pt_mt..5mm_indent.-0.1161in_mleft.0.1161in_ifm">Servicedocument HO – aanpak coronavirus COVID-19, 24 april 2020, https://www.rijksoverheid.nl/documenten/publicaties/2020/04/24/servicedocument-ho-aanpak-coronavirus-covid-19 (NB: zelfs de lettergrootte van deze passage wijkt af van de rest van het document)</text:p></text:note-body></text:note></text:p>
      <text:p text:style-name="ifm_p_mt.3.76mm_ifm">Antwoord 3</text:p>
      <text:p text:style-name="ifm_p_ifm">Dat klopt. Door de bijzondere omstandigheid die als gevolg van het Coronavirus COVID-19 op hogeronderwijsinstellingen was ontstaan bleek dat het noodzakelijk was om, naast het uitgangspunt dat de afspraken in het Servicedocument hetgeen in de WHW en in de WOR over de medezeggenschap is geregeld onverlet laat, deze optie toe te voegen teneinde de continuïteit van het onderwijs en de examinering te kunnen (blijven) waarborgen.</text:p>
      <text:p text:style-name="ifm_p_mt.3.76mm_ifm">Vraag 4</text:p>
      <text:p text:style-name="ifm_p_ifm">Bent u bekend met de interne notitie van de Vereniging van Universiteiten (VSNU) «besluitvorming en medezeggenschap» van 17 maart, die naar universiteitsbesturen is gestuurd om eventueel als basis voor hun besluitvorming en communicatie te dienen?</text:p>
      <text:p text:style-name="ifm_p_mt.3.76mm_ifm">Antwoord 4</text:p>
      <text:p text:style-name="ifm_p_ifm">Ik ben bekend met deze notitie. Naar ik van de VSNU heb begrepen betreft het hier een interne adviserende notitie aan de voorzitters van de colleges van bestuur van de verschillende universiteiten.</text:p>
      <text:p text:style-name="ifm_p_mt.3.76mm_ifm">Vraag 5, 6, 7 en 8</text:p>
      <text:p text:style-name="ifm_p_ifm">Is het u bekend dat in deze VSNU-notitie wordt gesteld: «In het geval sprake is van een adviesrecht of instemmingsrecht, kan het CvB onverminderd het ontbreken van een positief advies of instemmingsbesluit besluiten indien de voorgenomen beslissing van het CvB gevergd wordt door «zwaarwegende (bedrijfs)organisatorische, (bedrijfs)economische of (bedrijfs)sociale redenen» (artikel 9.40 lid 5 en 10.26 WHW; artikel 27 lid 4 WOR).»? Hoe duidt u deze zienswijze?</text:p>
      <text:p text:style-name="ifm_p_ifm">Bent u het met de mening eens dat het in het bovenstaande citaat aangehaalde artikel 9.40 lid 5 WHW uitsluitend van toepassing kan zijn wanneer het besluiten zijn die daadwerkelijk aan de geschillencommissie medezeggenschap hoger onderwijs zijn voorgelegd? Kunt u een overzicht geven van het aantal besluiten dat sinds 17 maart 2020 aan de geschillencommissie medezeggenschap hoger onderwijs zijn voorgelegd?</text:p>
      <text:p text:style-name="ifm_p_ifm">Bent u het met de mening eens dat het in het bovenstaande citaat aangehaalde artikel 27 lid 4 WOR uitsluitend van toepassing kan zijn wanneer het besluiten betreft waarmee de ondernemingsraad niet instemt of te lang wacht met het al dan niet verlenen van instemming en inhoudt dat het geschil aan de kantonrechter wordt voorgelegd?</text:p>
      <text:p text:style-name="ifm_p_ifm">Bent u ermee bekend dat de VSNU-notitie ook het volgende stelt: «Het CvB kan richtlijnen vaststellen met het oog op de (praktische) organisatie en coördinatie van de uitoefening van de bevoegdheden van de decaan tot algemene leiding, bestuur en inrichting van de faculteit en de uitoefening van de bevoegdheden van de decaan tot vaststelling van onder andere (nadere regels mbt) de OER, BSA, decentrale selectie, collegegelden, vrijstellingen en evc’s (artikel 9.14 en 9.15 WHW).»?</text:p>
      <text:p text:style-name="ifm_p_mt.3.76mm_ifm">Antwoord 5, 6, 7 en 8</text:p>
      <text:p text:style-name="ifm_p_ifm">Ik ben bekend met de inhoud van deze interne VSNU-notitie. Voor mijn duiding van de wijze waarop de medezeggenschap gedurende deze crisis moet worden betrokken, verwijs ik naar hetgeen hierover in het servicedocument is opgenomen. Sinds 17 maart jl. zijn er geen besluiten die direct of indirect verband houden met de thematiek «Medezeggenschap in tijde van Corona» aan de geschillencommissie medezeggenschap hoger onderwijs voorgelegd.</text:p>
      <text:p text:style-name="ifm_p_mt.3.76mm_ifm">Vraag 9</text:p>
      <text:p text:style-name="ifm_p_ifm">Bent u het met de mening eens dat de in bovenstaand citaat aangehaalde wetsartikelen geen enkele betrekking hebben op het vaststellen of wijzigen van een Onderwijs- en Examenregeling (OER)?</text:p>
      <text:p text:style-name="ifm_p_mt.3.76mm_ifm">Antwoord 9</text:p>
      <text:p text:style-name="ifm_p_ifm">Nee. Artikel 9.15, lid 1, onderdeel a van de WHW heeft betrekking op het vaststellen van de onderwijs- en examenregeling. Hieruit volgt dat de decaan is belast is met het vaststellen van de onderwijs- en examenregeling, alsmede de regelmatige beoordeling daarvan.</text:p>
      <text:p text:style-name="ifm_p_mt.3.76mm_ifm">Vraag 10, 11 en 12</text:p>
      <text:p text:style-name="ifm_p_ifm">Bent u ermee bekend dat de VSNU-notitie verder stelt: «Het CvB en de decanen kunnen – al dan niet in algemene zin – besluiten de regels in de OER met betrekking tot de (praktische) organisatie en inrichting van de toetsing aan te passen. Zij informeren de examencommissies over hun (voorgenomen) besluiten. Indien en voor zover de examencommissies vanuit hun kwaliteitsborgende rol van oordeel zijn dat er in het licht van die kwaliteitsborging onoverkomelijke bezwaren zijn tegen de wijze waarop de toetsing wordt ingericht, kan de examencommissie interveniëren.»?</text:p>
      <text:p text:style-name="ifm_p_ifm">Bent u het met de mening eens dat noch in eerder aangehaalde individuele artikelen, noch elders in de WHW een juridische basis is te vinden voor bovenstaande passage?</text:p>
      <text:p text:style-name="ifm_p_ifm">Bent u het met de mening eens dat deze passage niet strookt met de in het servicedocument gestelde zinsnede: «De coronamaatregelen zullen in sommige gevallen leiden tot onderwijsactiviteiten en tentaminering die afwijken van hetgeen is opgenomen in de onderwijs- en examenregeling (OER). Afhankelijk van hetgeen in een specifiek geval in de OER is geregeld en de regels en richtlijnen van examencommissies, kan er ruimte zijn om van de eigen OER af te wijken. Dit gebeurt voor zover de reguliere procedures niet gevolgd kunnen worden, de student niet onevenredig benadeeld wordt en de afwijking niet ingrijpender is dan noodzakelijk. In veel gevallen zal aanpassing van de OER aan de orde zijn, die kan plaatsvinden door middel van een addendum op de bestaande OER waarin de afwijkingen op de OER in algemene termen worden beschreven. De medezeggenschap wordt hierbij betrokken.»? Zo nee, kunt u dat toelichten?</text:p>
      <text:p text:style-name="ifm_p_mt.3.76mm_ifm">Antwoord 10, 11 en 12</text:p>
      <text:p text:style-name="ifm_p_ifm">Ik ben bekend met de stellingen en zinsneden uit deze interne VSNU-notitie. Voor mijn duiding van de wijze waarop de medezeggenschap gedurende de crisis moet worden betrokken verwijs ik naar hetgeen hierover in het servicedocument is opgenomen.</text:p>
      <text:p text:style-name="ifm_p_ifm">Waar nodig kunnen instellingen naar eigen inzicht de OER aanpassen, uiteraard met inachtneming van de rol van de medezeggenschap. Indien de continuïteit van het onderwijs en de examinering dit vereist, kan de medezeggenschap ook achteraf worden betrokken. In een dergelijk geval dient de instelling er zorg voor te dragen dat de medezeggenschap, zij het achteraf, haar rol kan vervullen.</text:p>
      <text:p text:style-name="ifm_p_mt.3.76mm_ifm">Vraag 13</text:p>
      <text:p text:style-name="ifm_p_ifm">Bent nu ervan op de hoogte dat in de praktijk instellingsbesturen richting hun medezeggenschap, ook in de fase van de herstart en het voorbereiden van een functioneren in een anderhalvemeter-context, nog altijd verwijzen naar het VSNU-memo als een werkinstrument, als het gaat om het eventueel niet of slechts achteraf betrekken van medezeggenschap bij besluiten? Is dergelijke handelwijze naar uw oordeel in overeenstemming met wet- en regelgeving? Bent u bereid de instellingen op dit punt in uw handreiking duidelijkheid te verschaffen?</text:p>
      <text:p text:style-name="ifm_p_mt.3.76mm_ifm">Antwoord 13</text:p>
      <text:p text:style-name="ifm_p_ifm">Zoals eerder aangegeven zijn in het servicedocument bestuurlijke afspraken neergelegd tussen mij en de koepelorganisaties en bonden binnen het (hoger) onderwijs. Hoger onderwijsinstellingen hebben zich door middel van de koepelorganisaties gecommitteerd aan deze afspraken. Ik ga er dus van uit dat instellingsbesturen de in het servicedocument opgenomen uitgangspunten ook in de praktijk toepassen. De afspraken in het servicedocument zijn duidelijk en als het gaat om de medezeggenschap laten zij onverlet wat in de WHW en in de WOR over de medezeggenschap is geregeld. Ik zal dit in de bestuurlijke overleggen die ik voer met de koepelorganisaties en bonden ook benadrukken. In het servicedocument is daarom opgenomen dat het uitgangspunt is dat de medezeggenschap, zowel centraal als decentraal, de instemmings- en adviesrechten blijft uitoefenen. Tegelijkertijd zijn vanwege de uitzonderlijke crisissituatie afspraken opgenomen over de wijze van het betrekken van de medezeggenschap gedurende de crisis. In alle gevallen moet de medezeggenschap, zij het met bijvoorbeeld een kortere reactietermijn of in sommige gevallen achteraf, haar rol kunnen blijven vervullen. In het servicedocument is afgesproken dat de instellingen zich hiertoe inspannen.</text:p>
      <text:p text:style-name="ifm_p_mt.3.76mm_ifm">Vraag 14</text:p>
      <text:p text:style-name="ifm_p_ifm">Kent u het het artikel over medezeggenschap en proctoring in universiteitskrant Mare van 14 mei 2020? In hoeverre past volgens u de geschetste (zeer beperkte) betrokkenheid van medezeggenschap bij de invoering van proctoring met de geest van het servicedocument?<text:note text:id="ID-2020Z08877-d37e137" text:note-class="footnote"><text:note-citation text:label="2 ">2</text:note-citation><text:note-body><text:p text:style-name="ifm_p_font.normal_size.6.93pt_mt..5mm_indent.-0.1161in_mleft.0.1161in_ifm">Mare, 14 mei 2020, «Hoe proctoring er gewoon kwam (en de medezeggenschap buitenspel werd gezet)», https://www.mareonline.nl/achtergrond/hoe-proctoring-er-gewoon-kwam-en-de-medezeggenschap-buitenspel-werd-gezet/</text:p></text:note-body></text:note></text:p>
      <text:p text:style-name="ifm_p_mt.3.76mm_ifm">Antwoord 14</text:p>
      <text:p text:style-name="ifm_p_ifm">Ja, dat ken ik. Zoals ik in antwoord op de eerdere Kamervragen van uw hand van 28 april 2020 omtrent het artikel van Mare heb aangegeven, kan de medezeggenschap ook achteraf worden betrokken indien de continuïteit van het onderwijs en de examinering dit vereist. Ook in een dergelijk geval spant de instelling zich in om te zorgen dat de medezeggenschap, zij het achteraf, haar rol kan vervullen.</text:p>
      <text:p text:style-name="ifm_p_mt.3.76mm_ifm">Vraag 15</text:p>
      <text:p text:style-name="ifm_p_ifm">Bent u bereid deze vragen een voor een te beantwoorden?</text:p>
      <text:p text:style-name="ifm_p_mt.3.76mm_ifm">Antwoord 15</text:p>
      <text:p text:style-name="ifm_p_ifm">Ik ben uiteraard bereid elk van de gestelde vragen te beantwoorden. Om de overzichtelijkheid van mijn beantwoording te bevorderen en herhaling in de beantwoording te voorkomen heb ik de beantwoording van vragen 5, 6, 7 en 8 en de beantwoording van de vragen 10, 11 en 12 same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functioneren van medezeggenschap in tijden van corona</dc:title>
    <meta:user-defined meta:name="OVERHEIDop.ParlID/DC.identifier">ah-tk-20192020-3088</meta:user-defined>
    <meta:user-defined meta:name="OVERHEIDop.vraagnummer">2020Z08877</meta:user-defined>
    <meta:user-defined meta:name="OVERHEIDop.aanhangselNummer">3088</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Antwoord op vragen van het lid Futselaar over het functioneren van medezeggenschap in tijden van corona</meta:user-defined>
    <meta:user-defined meta:name="DCTERMS.W3CDTF/DCTERMS.available">2020-06-10</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