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4</text:p>
      <text:p text:style-name="ifm_p_font.roman_mt.3.76mm_ifm">Vragen van het lid <text:span text:style-name="ifm_span_font.bold_ifm">Yesilgöz-Zegerius</text:span> (VVD) aan de Minister van Justitie en Veiligheid over <text:span text:style-name="ifm_span_font.italic_ifm">het bericht «Politie luidt noodklok over toename crystalmethlabs»</text:span> (ingezonden 19 mei 2020).</text:p>
      <text:p text:style-name="ifm_p_font.roman_mt.3.76mm_ifm">Mededeling van Minister <text:span text:style-name="ifm_span_font.bold_ifm">Grapperhaus</text:span> (Justitie en Veiligheid) (ontvangen 9 juni 2020).</text:p>
      <text:p text:style-name="ifm_p_mt.3.76mm_ifm">Vraag 1</text:p>
      <text:p text:style-name="ifm_p_ifm">Bent u bekend met het bericht «Politie luidt noodklok over toename crystalmethlabs»?<text:note text:id="ID-2020Z08972-d37e49" text:note-class="footnote"><text:note-citation text:label="1 ">1</text:note-citation><text:note-body><text:p text:style-name="ifm_p_font.normal_size.6.93pt_mt..5mm_indent.-0.1161in_mleft.0.1161in_ifm">NOS.nl, 18 mei 2020, https://nos.nl/artikel/2334234-politie-luidt-noodklok-over-toename-crystalmethlabs.html</text:p></text:note-body></text:note></text:p>
      <text:p text:style-name="ifm_p_mt.3.76mm_ifm">Vraag 2</text:p>
      <text:p text:style-name="ifm_p_ifm">Kunt u aangeven hoeveel crystalmethlabs er dit jaar zijn opgerold? Zo ja, kunt u een overzicht geven van het aantal opgerolde crystalmethlabs, opgesplitst per jaar, vanaf 2017? Zo nee, waarom niet?</text:p>
      <text:p text:style-name="ifm_p_mt.3.76mm_ifm">Vraag 3</text:p>
      <text:p text:style-name="ifm_p_ifm">Kunt u aangeven waar de tot nu toe opgerolde crystalmethlabs zich in Nederland bevinden? Zo ja, in hoeverre is er sprake van geografische concentratie van dergelijke labs? Zo nee, waarom niet?</text:p>
      <text:p text:style-name="ifm_p_mt.3.76mm_ifm">Vraag 4</text:p>
      <text:p text:style-name="ifm_p_ifm">Kunt u aangeven hoe het aandeel inbeslaggenomen crystal meth zich verhoudt tot het totaal aantal in beslag genomen drugs? Zo ja, kunt u hiervan een overzicht geven, opgesplitst per jaar, vanaf 2017? Zo nee, waarom niet?</text:p>
      <text:p text:style-name="ifm_p_mt.3.76mm_ifm">Vraag 5</text:p>
      <text:p text:style-name="ifm_p_ifm">Deelt u de mening dat het zeer onwenselijk is dat Nederland vanwege de goede infrastructuur, productiefaciliteiten en het milde strafklimaat als aantrekkelijke productiebasis voor crystal meth wordt gezien? Zo ja, welke concrete maatregelen neemt u en bent u bereid nog meer te nemen om Nederland minder aantrekkelijk te maken voor drugscriminelen? Zo nee, waarom niet?</text:p>
      <text:p text:style-name="ifm_p_mt.3.76mm_ifm">Vraag 6</text:p>
      <text:p text:style-name="ifm_p_ifm">Is bij u meer bekend over de achtergrond van de opdrachtgevers van de crystalmethlabs? Zo ja, bestaat er enig verband tussen crystal meth opdrachtgevers en xtc opdrachtgevers? Zo nee, waarom is niet meer bekend over de achtergrond en lopen er überhaupt onderzoeken naar deze crystal meth opdrachtgevers?</text:p>
      <text:p text:style-name="ifm_p_mt.3.76mm_ifm">Vraag 7</text:p>
      <text:p text:style-name="ifm_p_ifm">De politie geeft aan aanwijzingen te hebben dat Nederlandse drugshandelaren met behulp van Mexicaanse drugskartels xtc-labs ombouwen tot labs waar crystal meth wordt gemaakt, herkent u dit beeld? Zo ja, welke concrete acties, zowel nationaal als internationaal, heeft u genomen en bent u van plan om te nemen om te voorkomen dat dat Mexicaanse drugskartels hun werkgebied in Nederland kunnen uitbreiden?</text:p>
      <text:p text:style-name="ifm_p_mt.3.76mm_ifm">Vraag 8</text:p>
      <text:p text:style-name="ifm_p_ifm">Kan worden toegelicht welk deel van de productie van crystal meth is bestemd voor de Nederlandse afzetmarkt en welk deel is bestemd voor de buitenlandse markt? Zo nee, waarom niet?</text:p>
      <text:p text:style-name="ifm_p_mt.3.76mm_ifm">Vraag 9</text:p>
      <text:p text:style-name="ifm_p_ifm">Zijn er signalen vanuit het buitenland over uit Nederland afkomstige crystal meth? Zo nee, bent u bereid om contact op te nemen met uw Europese collega’s om de Europese productielijnen en afzet van crystal meth meer in kaart te brengen en de Kamer hier op korte termijn nader over te informeren?</text:p>
      <text:p text:style-name="ifm_p_mt.3.76mm_ifm">Vraag 10</text:p>
      <text:p text:style-name="ifm_p_ifm">Welke maatregelen zijn er reeds genomen tegen eigenaren die, in ruil voor geld, hun leegstaande schuren beschikbaar stellen voor crystalmethlabs? Bent u bereid maatregelen te nemen om deze eigenaren weerbaarder te maken tegen deze drugscriminelen?</text:p>
      <text:p text:style-name="ifm_p_mt.3.76mm_ifm">Vraag 11</text:p>
      <text:p text:style-name="ifm_p_ifm">Hoe staat het met het wetsvoorstel dat het mogelijk maakt om een groep van nieuwe psychoactieve stoffen (NPS), ook wel designerdrugs genoemd, te verbieden? Hoe verhouden de actieve stoffen van crystal meth zich tot de groep NPS behorende tot dit wetsvoorstel?</text:p>
      <text:h text:style-name="ifm_p_font.bold_mt.5.08mm_page.keep-with-next_ifm" text:outline-level="2">Mededeling</text:h>
      <text:p text:style-name="ifm_p_mt.4.23mm_ifm">Hierbij deel ik u mede dat de schriftelijke vragen van het lid Yesilgöz-Zegerius (VVD), van uw Kamer aan de Minister van Justitie en Veiligheid over het bericht «Politie luidt noodklok over toename crystalmethlabs» (ingezonden 19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Yesilgöz-Zegerius over het bericht 'Politie luidt noodklok over toename crystalmethlabs'</dc:title>
    <meta:user-defined meta:name="OVERHEIDop.ParlID/DC.identifier">ah-tk-20192020-3084</meta:user-defined>
    <meta:user-defined meta:name="OVERHEIDop.vraagnummer">2020Z08972</meta:user-defined>
    <meta:user-defined meta:name="OVERHEIDop.aanhangselNummer">3084</meta:user-defined>
    <meta:user-defined meta:name="OVERHEIDop.AanhangselTypen/DC.type">Mededeling</meta:user-defined>
    <meta:user-defined meta:name="OVERHEIDop.Parlementair/DC.type">Aanhangsel van de Handelingen</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6-09</meta:user-defined>
    <meta:user-defined meta:name="OVERHEID.StatenGeneraal/DC.creator">Tweede Kamer der Staten-Generaal</meta:user-defined>
    <dc:language>nl</dc:language>
    <meta:user-defined meta:name="DCTERMS.alternative"/>
    <meta:user-defined meta:name="DC.title">Uitstel beantwoording vragen van het lid Yesilgöz-Zegerius over het bericht 'Politie luidt noodklok over toename crystalmethlabs'</meta:user-defined>
    <meta:user-defined meta:name="DCTERMS.W3CDTF/DCTERMS.available">2020-06-10</meta:user-defined>
    <meta:user-defined meta:name="OVERHEIDop.publicationName">Kamervragen (Aanhangsel)</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