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het lid <text:span text:style-name="ifm_span_font.bold_ifm">Kuiken</text:span> (PvdA) aan de Minister van Justitie en Veiligheid over <text:span text:style-name="ifm_span_font.italic_ifm">het in brand steken van C2000 masten</text:span> (ingezonden 4 mei 2020).</text:p>
      <text:p text:style-name="ifm_p_font.roman_mt.3.76mm_ifm">Antwoord van Staatssecretaris <text:span text:style-name="ifm_span_font.bold_ifm">Keijzer</text:span> (Economische Zaken en Klimaat) en van Minister <text:span text:style-name="ifm_span_font.bold_ifm">Grapperhaus</text:span> (Justitie en Veiligheid) (ontvangen 5 juni 2020). Zie ook Aanhangsel Handelingen, vergaderjaar 2019–2020, nr. 2878.</text:p>
      <text:p text:style-name="ifm_p_mt.3.76mm_ifm">Vraag 1</text:p>
      <text:p text:style-name="ifm_p_ifm">Kent u het bericht «Zendmast nummer 25 in brand, dit keer in het Limburgse Maasbree»?<text:note text:id="ID-2020Z07917-d37e52" text:note-class="footnote"><text:note-citation text:label="1 ">1</text:note-citation><text:note-body><text:p text:style-name="ifm_p_font.normal_size.6.93pt_mt..5mm_indent.-0.1161in_mleft.0.1161in_ifm">NU.nl, 2 mei 2020, https://www.nu.nl/tech/6048630/zendmast-nummer-25-in-brand-dit-keer-in-het-limburgse-maasbree.html</text:p></text:note-body></text:note></text:p>
      <text:p text:style-name="ifm_p_mt.3.76mm_ifm">Antwoord 1</text:p>
      <text:p text:style-name="ifm_p_ifm">Ja, hier hebben wij kennis van genomen.</text:p>
      <text:p text:style-name="ifm_p_mt.3.76mm_ifm">Vraag 2</text:p>
      <text:p text:style-name="ifm_p_ifm">Is door deze of de vorige 24 branden in zendmasten het telefoonnetwerk uitgevallen waardoor hulpdiensten niet meer bereikbaar waren via 112? Zo ja, wat was de aard en de omvang van die storingen?</text:p>
      <text:p text:style-name="ifm_p_mt.3.76mm_ifm">Antwoord 2</text:p>
      <text:p text:style-name="ifm_p_ifm">Het alarmnummer 1-1-2 is zowel via vaste- als mobiele netwerken bereikbaar. Ten minste één brand heeft mogelijk impact gehad op de bereikbaarheid van 1-1-2. Deze situatie heeft voor zover bekend niet geleid tot persoonlijke ongevallen.</text:p>
      <text:p text:style-name="ifm_p_mt.3.76mm_ifm">Vraag 3</text:p>
      <text:p text:style-name="ifm_p_ifm">In hoeverre bedreigen deze branden het functioneren van het C2000-netwerk? Is daar al sprake van uitval geweest?</text:p>
      <text:p text:style-name="ifm_p_mt.3.76mm_ifm">Antwoord 3</text:p>
      <text:p text:style-name="ifm_p_ifm">De bereikbaarheid van de meldkamer zelf is voor zover bekend niet in het geding geweest, en ook de bereikbaarheid via vaste telefonie is niet verstoord. De impact van de branden is voor C2000 beperkt. In een gebied waar de C2000-dekking kwetsbaar is, bestaat er risico op langer durende dekkingsproblemen.</text:p>
      <text:p text:style-name="ifm_p_mt.3.76mm_ifm">Vraag 4</text:p>
      <text:p text:style-name="ifm_p_ifm">Wat wordt er gedaan om zendmasten te beschermen? Is dit gezien het feit dat er nog steeds branden plaatsvinden wel afdoende? Zo ja, waar blijkt dat uit?</text:p>
      <text:p text:style-name="ifm_p_mt.3.76mm_ifm">Antwoord 4</text:p>
      <text:p text:style-name="ifm_p_ifm">Het Ministerie van Economische Zaken en Klimaat (EZK) staat in nauw overleg met de sector, het Ministerie van Justitie en Veiligheid (JenV) en de Landelijke Eenheid van de politie om te bezien in hoeverre aanvullende maatregelen noodzakelijk zijn. Het is op dit moment te vroeg om in te gaan op specifieke beveiligingsmaatregelen.</text:p>
      <text:p text:style-name="ifm_p_mt.3.76mm_ifm">Vraag 5</text:p>
      <text:p text:style-name="ifm_p_ifm">Acht u het mogelijk en wenselijk om de 525 zendmasten voor C2000 met cameratoezicht te beschermen? Zo ja, hoe gaat u hier op korte termijn voor zorgen? Zo nee, waarom niet?</text:p>
      <text:p text:style-name="ifm_p_mt.3.76mm_ifm">Antwoord 5</text:p>
      <text:p text:style-name="ifm_p_ifm">De C2000-masten zullen extra beveiligd worden. Vanuit veiligheidsoogpunt ga ik niet in op de specifieke beveiligingsmaatregelen. De maatregelen hebben zowel een preventieve als repressieve werking. De meest kritische masten zullen eerst beveiligd worden. Het kost naar verwachting ongeveer drie maanden om alle masten te bevei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in brand steken van C2000 masten</dc:title>
    <meta:user-defined meta:name="OVERHEIDop.ParlID/DC.identifier">ah-tk-20192020-3044</meta:user-defined>
    <meta:user-defined meta:name="OVERHEIDop.vraagnummer">2020Z07917</meta:user-defined>
    <meta:user-defined meta:name="OVERHEIDop.aanhangselNummer">304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ontvanger">M.C.G. Keijzer</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het lid Kuiken over het in brand steken van C2000 masten</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