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text:p>
      <text:p text:style-name="ifm_p_font.roman_mt.3.76mm_ifm">Vragen van het lid <text:span text:style-name="ifm_span_font.bold_ifm">Beckerman</text:span> (SP) aan de Minister van Economische Zaken en Klimaat over <text:span text:style-name="ifm_span_font.italic_ifm">het bericht dat bezwaar maken tegen windmolenparken zinloos is</text:span> (ingezonden 17 september 2019).</text:p>
      <text:p text:style-name="ifm_p_font.roman_mt.3.76mm_ifm">Mededeling van Minister <text:span text:style-name="ifm_span_font.bold_ifm">Wiebes</text:span> (Economische Zaken en Klimaat) (ontvangen 9 oktober 2019).</text:p>
      <text:p text:style-name="ifm_p_mt.3.76mm_ifm">Vraag 1</text:p>
      <text:p text:style-name="ifm_p_ifm">Heeft u kennisgenomen van het onderzoek van Hart van Nederland, waaruit blijkt dat het «zo goed als nutteloos» is om bezwaar te maken tegen de komst van een windmolenpark?<text:note text:id="ID-2019Z17338-d37e56" text:note-class="footnote"><text:note-citation text:label="1 ">1</text:note-citation><text:note-body><text:p text:style-name="ifm_p_font.normal_size.6.93pt_mt..5mm_indent.-0.1161in_mleft.0.1161in_ifm">https://www.hartvannederland.nl/nieuws/2019/bezwaar-maken-tegen-windmolenparken-vrijwel-zinloos/</text:p></text:note-body></text:note></text:p>
      <text:p text:style-name="ifm_p_mt.3.76mm_ifm">Vraag 2</text:p>
      <text:p text:style-name="ifm_p_ifm">Bent u ervan op de hoogte dat een gehele buurt met direct omwonenden van een windmolen op de grens van Den Haag en Leidschendam niet wist van de komst van een windmolen tot daadwerkelijk tot plaatsing werd overgegaan?<text:note text:id="ID-2019Z17338-d37e69" text:note-class="footnote"><text:note-citation text:label="2 ">2</text:note-citation><text:note-body><text:p text:style-name="ifm_p_font.normal_size.6.93pt_mt..5mm_indent.-0.1161in_mleft.0.1161in_ifm">https://www.nrc.nl/nieuws/2019/09/12/opeens-stond-die-windmolen-in-de-tuin-a3973115</text:p></text:note-body></text:note></text:p>
      <text:p text:style-name="ifm_p_mt.3.76mm_ifm">Vraag 3</text:p>
      <text:p text:style-name="ifm_p_ifm">Deelt u de mening dat omwonenden van een te plaatsen windmolen in een vroeg stadium actief geïnformeerd dienen te worden? Op welke wijze worden omwonenden nu actief geïnformeerd? Waar ligt de verantwoordelijkheid tot informeren en betrekken van omwonenden?</text:p>
      <text:p text:style-name="ifm_p_mt.3.76mm_ifm">Vraag 4</text:p>
      <text:p text:style-name="ifm_p_ifm">Deelt u de mening dat met de Crisis- en herstelwet in de hand door projectontwikkelaars compleet over mensen heen gewalst kan worden en hiermee het recht op inspraak tot dode letter is verworden? Wat gaat u hieraan doen?</text:p>
      <text:p text:style-name="ifm_p_mt.3.76mm_ifm">Vraag 5</text:p>
      <text:p text:style-name="ifm_p_ifm">Op welke wijze gaat u ervoor zorgen dat direct omwonenden van een te plaatsen windmolen in een vroeg stadium proactief worden geïnformeerd (dus niet via een klein berichtje in een lokale krant of informatie op een website), inclusief over de mogelijkheden tot bezwaar?</text:p>
      <text:p text:style-name="ifm_p_mt.3.76mm_ifm">Vraag 6</text:p>
      <text:p text:style-name="ifm_p_ifm">Hoe oordeelt u over het feit dat juist hetgeen waar bewoners last van hebben, zoals geluidsoverlast en slagschaduw, geen grond tot bezwaar vormen? Is het in het belang van het creëren van draagvlak niet onontbeerlijk dat deze bezwaren serieus worden genomen?</text:p>
      <text:p text:style-name="ifm_p_mt.3.76mm_ifm">Vraag 7</text:p>
      <text:p text:style-name="ifm_p_ifm">Hoe oordeelt u over het rapport van de Wereldgezondheidsorganisatie, die geluid van windmolens vorig jaar een «potentieel gezondheidsrisico» noemde?<text:note text:id="ID-2019Z17338-d37e107" text:note-class="footnote"><text:note-citation text:label="3 ">3</text:note-citation><text:note-body><text:p text:style-name="ifm_p_font.normal_size.6.93pt_mt..5mm_indent.-0.1161in_mleft.0.1161in_ifm">WHO, «Environmental Noise Guidelines for the European Region (2018)» http://www.euro.who.int/en/publications/abstracts/environmental-noise-guidelines-for-the-european-region-2018</text:p></text:note-body></text:note></text:p>
      <text:p text:style-name="ifm_p_mt.3.76mm_ifm">Vraag 8</text:p>
      <text:p text:style-name="ifm_p_ifm">Op welke wijze zijn participatie, (financiële) betrokkenheid en compensatiemogelijkheden voor omwonenden van te plaatsen windmolens in ons omringende landen geregeld? Kunt u hiervan een overzicht geven?</text:p>
      <text:p text:style-name="ifm_p_ifm">9.</text:p>
      <text:p text:style-name="ifm_p_ifm">Bent u bereid criteria zoals slagschaduw en geluidsoverlast (waaronder ook laagfrequent geluid, zoals al gebeurt in Denemarken) als wettelijke grond voor bezwaar aan bestaande procedures toe te voegen, alsook de mogelijkheid om bij lagere overheden een bezwaarprocedure op inhoudelijke gronden te starten? Zo nee, waarom niet?</text:p>
      <text:h text:style-name="ifm_p_font.bold_mt.5.08mm_page.keep-with-next_ifm" text:outline-level="2">Mededeling</text:h>
      <text:p text:style-name="ifm_p_mt.4.23mm_ifm">Op 17 september 2019 heeft het lid Beckerman (SP) vragen gesteld over het bericht dat bezwaar maken tegen windmolenparken zinloos is (kenmerk 2019Z17338).</text:p>
      <text:p text:style-name="ifm_p_ifm">In verband met de benodigde afstemming kan ik de vragen niet binnen de gestelde termijn beantwoorden. Ik zal de vragen naar verwachting voor eind oktober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bezwaar maken tegen windmolenparken zinloos is</dc:title>
    <meta:user-defined meta:name="OVERHEIDop.ParlID/DC.identifier">ah-tk-20192020-288</meta:user-defined>
    <meta:user-defined meta:name="OVERHEIDop.vraagnummer">2019Z17338</meta:user-defined>
    <meta:user-defined meta:name="OVERHEIDop.aanhangselNummer">288</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bezwaar maken tegen windmolenparken zinloos is</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