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Kuiken</text:span> (PvdA) aan de Minister van Justitie en Veiligheid over <text:span text:style-name="ifm_span_font.italic_ifm">het in brand steken van C2000 masten</text:span> (ingezonden 4 mei 2020).</text:p>
      <text:p text:style-name="ifm_p_font.roman_mt.3.76mm_ifm">Mededeling van Minister <text:span text:style-name="ifm_span_font.bold_ifm">Grapperhaus</text:span> (Justitie en Veiligheid) (ontvangen 25 mei 2020).</text:p>
      <text:p text:style-name="ifm_p_mt.3.76mm_ifm">Vraag 1</text:p>
      <text:p text:style-name="ifm_p_ifm">Kent u het bericht «Zendmast nummer 25 in brand, dit keer in het Limburgse Maasbree»?<text:note text:id="ID-2020Z07917-d37e52" text:note-class="footnote"><text:note-citation text:label="1 ">1</text:note-citation><text:note-body><text:p text:style-name="ifm_p_font.normal_size.6.93pt_mt..5mm_indent.-0.1161in_mleft.0.1161in_ifm">NU.nl, 2 mei 2020, https://www.nu.nl/tech/6048630/zendmast-nummer-25-in-brand-dit-keer-in-het-limburgse-maasbree.html</text:p></text:note-body></text:note></text:p>
      <text:p text:style-name="ifm_p_mt.3.76mm_ifm">Vraag 2</text:p>
      <text:p text:style-name="ifm_p_ifm">Is door deze of de vorige 24 branden in zendmasten het telefoonnetwerk uitgevallen waardoor hulpdiensten niet meer bereikbaar waren via 112? Zo ja, wat was de aard en de omvang van die storingen?</text:p>
      <text:p text:style-name="ifm_p_mt.3.76mm_ifm">Vraag 3</text:p>
      <text:p text:style-name="ifm_p_ifm">In hoeverre bedreigen deze branden het functioneren van het C2000-netwerk? Is daar al sprake van uitval geweest?</text:p>
      <text:p text:style-name="ifm_p_mt.3.76mm_ifm">Vraag 4</text:p>
      <text:p text:style-name="ifm_p_ifm">Wat wordt er gedaan om zendmasten te beschermen? Is dit gezien het feit dat er nog steeds branden plaatsvinden wel afdoende? Zo ja, waar blijkt dat uit?</text:p>
      <text:p text:style-name="ifm_p_mt.3.76mm_ifm">Vraag 5</text:p>
      <text:p text:style-name="ifm_p_ifm">Acht u het mogelijk en wenselijk om de 525 zendmasten voor C2000 met cameratoezicht te beschermen? Zo ja, hoe gaat u hier op korte termijn voor zorg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het in brand steken van C2000 masten (ingezonden 4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in brand steken van C2000 masten</dc:title>
    <meta:user-defined meta:name="OVERHEIDop.ParlID/DC.identifier">ah-tk-20192020-2878</meta:user-defined>
    <meta:user-defined meta:name="OVERHEIDop.vraagnummer">2020Z07917</meta:user-defined>
    <meta:user-defined meta:name="OVERHEIDop.aanhangselNummer">287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Uitstel beantwoording vragen van het lid Kuiken over het in brand steken van C2000 mast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