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de leden <text:span text:style-name="ifm_span_font.bold_ifm">Van Nispen</text:span> (SP), <text:span text:style-name="ifm_span_font.bold_ifm">Bergkamp</text:span> (D66) en <text:span text:style-name="ifm_span_font.bold_ifm">Van den Berge</text:span> (GroenLinks) aan de Minister voor Rechtsbescherming over <text:span text:style-name="ifm_span_font.italic_ifm">de berichtgeving dat de politie en het OM steken laten vallen bij het afdwingen van het nakomen van door de rechter vastgestelde omgangsregelingen</text:span> (ingezonden 28 april 2020).</text:p>
      <text:p text:style-name="ifm_p_font.roman_mt.3.76mm_ifm">Mededeling van Minister <text:span text:style-name="ifm_span_font.bold_ifm">Dekker</text:span> (Rechtsbescherming) (ontvangen 19 mei 2020).</text:p>
      <text:p text:style-name="ifm_p_mt.3.76mm_ifm">Vraag 1</text:p>
      <text:p text:style-name="ifm_p_ifm">Heeft u kennisgenomen van de berichtgeving van het Algemeen Dagblad en Reporter Radio waaruit het beeld ontstaat dat de politie en het openbaar ministerie (OM) niet adequaat handelen bij meldingen van het niet nakomen van omgangsregelingen? Wat vindt u hiervan?<text:note text:id="n1" text:note-class="footnote"><text:note-citation text:label="1 ">1</text:note-citation><text:note-body><text:p text:style-name="ifm_p_font.normal_size.6.93pt_mt..5mm_indent.-0.1161in_mleft.0.1161in_ifm">AD.nl, 24 april 2020, https://www.ad.nl/binnenland/zelfs-met-uitspraak-van-de-rechter-krijgt-vader-niet-altijd-contact-met-eigen-kind~ae279ace/</text:p></text:note-body></text:note> <text:note text:id="ID-2020Z07550-d37e49" text:note-class="footnote"><text:note-citation text:label="2 ">2</text:note-citation><text:note-body><text:p text:style-name="ifm_p_font.normal_size.6.93pt_mt..5mm_indent.-0.1161in_mleft.0.1161in_ifm">NOS.nl, 24 april 2020, https://nos.nl/artikel/2331548-politie-en-om-falen-bij-handhaving-omgangsregeling-bij-vechtscheiding.html</text:p></text:note-body></text:note></text:p>
      <text:p text:style-name="ifm_p_mt.3.76mm_ifm">Vraag 2</text:p>
      <text:p text:style-name="ifm_p_ifm">Herkent u het beeld dat het OM en de politie nog te vaak een afhoudende houding aannemen in dit soort zaken en dat dit de nakoming van omgangsregelingen niet ten goede komt?</text:p>
      <text:p text:style-name="ifm_p_mt.3.76mm_ifm">Vraag 3</text:p>
      <text:p text:style-name="ifm_p_ifm">Klopt het dat de politie aangiften vaak niet opneemt en dat dit ontmoedigd wordt, en dat aangiftes die wel zijn opgenomen vaak tot een sepot leiden?</text:p>
      <text:p text:style-name="ifm_p_mt.3.76mm_ifm">Vraag 4</text:p>
      <text:p text:style-name="ifm_p_ifm">Klopt het dat het OM omgangsregelingszaken geregeld niet in behandeling neemt, omdat het vindt dat klagers bij de familierechter moeten zijn? Zo ja, vindt u dit wenselijk?</text:p>
      <text:p text:style-name="ifm_p_mt.3.76mm_ifm">Vraag 5</text:p>
      <text:p text:style-name="ifm_p_ifm">Kunt u aangeven in hoeverre de op 15 maart 2018 in werking getreden Richtlijn voor strafvordering onttrekking minderjarige aan wettig gezag door het OM wordt nageleefd? Wordt de inzet van het strafrecht nu wel of niet als «ultimum remedium» gezien en ingezet in de praktijk?</text:p>
      <text:p text:style-name="ifm_p_mt.3.76mm_ifm">Vraag 6</text:p>
      <text:p text:style-name="ifm_p_ifm">Kunt u een toelichting geven op de in voormelde Richtlijn opgenomen zin «Bij het niet naleven van een door de rechter vastgestelde omgangsregeling na echtscheiding zijn in eerste instantie civielrechtelijke maatregelen aangewezen. Enkel indien deze bewust worden gedwarsboomd is optreden via het strafrecht aan de orde.»? Is het feit dat de vastgestelde omgangsregeling niet wordt nageleefd sowieso niet een aanwijzing dat sprake is van bewuste dwarsboming van nakoming van de omgangsregeling?</text:p>
      <text:p text:style-name="ifm_p_mt.3.76mm_ifm">Vraag 7</text:p>
      <text:p text:style-name="ifm_p_ifm">Aan welke civielrechtelijke maatregelen wordt in voormelde Richtlijn gerefereerd? Betekent dit bijvoorbeeld dat men eerst een kort geding bij de civiele rechter tegen de weigerouder moet starten, met het vorderen van een dwangsom voor elke keer dat de omgangsregeling niet wordt nageleefd? Hoe kan een ouder bij de civiele rechter bewijs aanleveren als de politie vaak niet bereid is een aangifte op te nemen? In hoeverre zou de bewijslast in dezen moeten worden omgekeerd, in de zin dat degene die zich niet houdt aan de afgesproken omgangsregeling moet aantonen dat geen sprake is van opzet?</text:p>
      <text:p text:style-name="ifm_p_mt.3.76mm_ifm">Vraag 8</text:p>
      <text:p text:style-name="ifm_p_ifm">Bent u bereid te bezien of de basiskennis van agenten die mogelijk met omgangsproblematiek in aanraking kunnen komen omhoog kan worden gebracht, door bijvoorbeeld in de opleiding voldoende aandacht te besteden aan bewustwording, kennis en vaardigheden? Zo nee, waarom niet?</text:p>
      <text:p text:style-name="ifm_p_mt.3.76mm_ifm">Vraag 9</text:p>
      <text:p text:style-name="ifm_p_ifm">Bent u bereid, desnoods door middel van een beperkte pilot in één of enkele gemeentes, de politie een actievere rol te geven in het optreden tegen schendingen van omgangsregelingen? Zo nee, waarom niet?</text:p>
      <text:p text:style-name="ifm_p_mt.3.76mm_ifm">Vraag 10</text:p>
      <text:p text:style-name="ifm_p_ifm">Bent u bereid andere maatregelen te nemen die kunnen bijdragen aan het voorkomen van ouderverstoting, zoals door het verbeteren van de expertise bij de jeugdhulpverlening op dit gebied?</text:p>
      <text:h text:style-name="ifm_p_font.bold_mt.5.08mm_page.keep-with-next_ifm" text:outline-level="2">Mededeling</text:h>
      <text:p text:style-name="ifm_p_mt.4.23mm_ifm">Hierbij deel ik u mede dat de schriftelijke vragen van de leden Van Nispen (SP), Bergkamp (D66) en Van den Berge (GroenLinks), van uw Kamer aan de Minister voor Rechtsbescherming over de berichtgeving dat de politie en het OM steken laten vallen bij het afdwingen van het nakomen van door de rechter vastgestelde omgangsregelingen (ingezonden 28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Bergkamp en Van den Berge over de berichtgeving dat de politie en het OM steken laten vallen bij het afdwingen van het nakomen van door de rechter vastgestelde omgangsregelingen</dc:title>
    <meta:user-defined meta:name="OVERHEIDop.ParlID/DC.identifier">ah-tk-20192020-2826</meta:user-defined>
    <meta:user-defined meta:name="OVERHEIDop.vraagnummer">2020Z07550</meta:user-defined>
    <meta:user-defined meta:name="OVERHEIDop.aanhangselNummer">2826</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V.A. Bergkamp</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Uitstel beantwoording vragen van de leden Van Nispen, Bergkamp en Van den Berge over de berichtgeving dat de politie en het OM steken laten vallen bij het afdwingen van het nakomen van door de rechter vastgestelde omgangsregelingen</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