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de leden <text:span text:style-name="ifm_span_font.bold_ifm">Kuik</text:span>, <text:span text:style-name="ifm_span_font.bold_ifm">Rog</text:span> en <text:span text:style-name="ifm_span_font.bold_ifm">Van Toorenburg</text:span> (allen CDA) aan de Staatssecretaris van Justitie en Veiligheid en de Ministers van Justitie en Veiligheid, van Onderwijs, Cultuur en Wetenschap en voor Basis- en Voortgezet Onderwijs en Media over <text:span text:style-name="ifm_span_font.italic_ifm">het rapport van het Centrum tegen Kinderhandel en Mensenhandel (CKM) aangaande criminele uitbuiting onder Nederlandse scholieren</text:span> (ingezonden 24 februari 2020).</text:p>
      <text:p text:style-name="ifm_p_font.roman_mt.3.76mm_ifm">Antwoord van Staatssecretaris <text:span text:style-name="ifm_span_font.bold_ifm">Broekers-Knol</text:span> (Justitie en Veiligheid), mede namens de Ministers van Justitie en Veiligheid, van Onderwijs, Cultuur en Wetenschap en voor Basis- en Voortgezet Onderwijs en Media (ontvangen 12 mei 2020). Zie ook Aanhangsel Handelingen, vergaderjaar 2020–2020, nr. 2117.</text:p>
      <text:p text:style-name="ifm_p_mt.3.76mm_ifm">Vraag 1</text:p>
      <text:p text:style-name="ifm_p_ifm">Heeft u kennisgenomen van het onderzoek van het Centrum tegen Kinderhandel en Mensenhandel (CKM) welke op 22 februari jl. is gepubliceerd? Heeft u kennisgenomen van een tweetal gerelateerde artikelen?<text:note text:id="ID-2020Z03762-d37e52" text:note-class="footnote"><text:note-citation text:label="1 ">1</text:note-citation><text:note-body><text:p text:style-name="ifm_p_font.normal_size.6.93pt_mt..5mm_indent.-0.1161in_mleft.0.1161in_ifm">NOS, 22 februari 2020, «Scholen bezorgd om criminelen die leerlingen ronselen» (https://nos.nl/artikel/2324069-scholen-bezorgd-om-criminelen-die-leerlingen-ronselen.html), en Eindhovens Dagblad, 15 februari 2020, «Onze kinderen in de drugshandel: «Soms doen ze het al voor een schouderklopje»» (https://www.ed.nl/brabant/onze-kinderen-in-de-drugshandel-soms-doen-ze-het-al-voor-een-schouderklopje~a47710ca/), en De Gelderlander, 12 februari 2020, «Drugsprobleem groeit scholen in Arnhem boven het hoofd: «In sommige klassen blowt helft van de leerlingen»» (https://www.gelderlander.nl/arnhem/drugsprobleem-groeit-scholen-in-arnhem-boven-het-hoofd-in-sommige-klassen-blowt-helft-van-de-leerlingen~a65964ba/)</text:p></text:note-body></text:note></text:p>
      <text:p text:style-name="ifm_p_mt.3.76mm_ifm">Antwoord 1</text:p>
      <text:p text:style-name="ifm_p_ifm">Ja.</text:p>
      <text:p text:style-name="ifm_p_mt.3.76mm_ifm">Vraag 2</text:p>
      <text:p text:style-name="ifm_p_ifm">Deelt u de zorgen van het merendeel van de middelbare scholen en mbo-instellingen over de toenemende drugsgerelateerde criminele uitbuiting onder Nederlandse scholieren? Op welke wijze bent u mede naar aanleiding van de twee recent aangenomen moties over dit thema hiermee aan de slag gegaan?<text:note text:id="ID-2020Z03762-d37e65" text:note-class="footnote"><text:note-citation text:label="2 ">2</text:note-citation><text:note-body><text:p text:style-name="ifm_p_font.normal_size.6.93pt_mt..5mm_indent.-0.1161in_mleft.0.1161in_ifm">Kamerstuk 29 240, nr. 116 en Kamerstuk 29 911, nr. 266</text:p></text:note-body></text:note></text:p>
      <text:p text:style-name="ifm_p_mt.3.76mm_ifm">Antwoord 2</text:p>
      <text:p text:style-name="ifm_p_ifm">Ja die zorgen deel ik. U verwijst naar de motie d.d. 19 december 2019 van het lid Kuik c.s. waarin u de regering verzoekt om in overleg met de VNG, de MBO-raad, de Vereniging Hogescholen en de VSNU tot heldere protocollen te komen met als doel het ronselen van jeugdigen op scholen door drugscriminelen aan te pakken. In de motie van het lid Kuik d.d. 28 januari 2020 verzoekt u de regering weerbaarheidslessen over drugs en ondermijning onderdeel te laten zijn van de strategie om het ronselen van jongeren te voorkomen.</text:p>
      <text:p text:style-name="ifm_p_ifm">Zoals het CKM ook concludeert, beschikken scholen over protocollen die voorschrijven hoe met kinderen die te maken krijgen met criminele uitbuiting om te gaan. Met de onderwijsraden blijf ik in gesprek over de toereikendheid van de beschikbare protocollen en over een effectieve aanpak van criminele uitbuiting op onze scholen. De moeilijkheid zit in het signaleren van de problematiek. Hiertoe is eind 2019 het instrument «Niet pluis – intervisietool» van de stichting School en Veiligheid opgeleverd. Het Niet-pluisinstrument kan houvast bieden bij het gesprek over een niet-pluisgevoel over een leerling die zorgwekkend gedrag vertoont. Het is geen diagnostisch model, maar een intervisietool. Het doel is om door uitwisseling van informatie en door het spiegelen van observaties en interpretaties, puzzelstukjes bij elkaar te leggen en het beeld van een jongere completer te maken. Daarmee kan een eventuele verdere onderzoeks- of zorgvraag scherper geformuleerd worden. Afhankelijk van de organisatie in een school kan het Niet-pluisinstrument worden ingezet tussen mentoren onderling, bij een leerlingbespreking of bij een bijeenkomst van het zorgteam, of de voorbereiding daarop.</text:p>
      <text:p text:style-name="ifm_p_ifm">Het zorgwekkende gedrag kan op basis van de tool een beeld opleveren wat zou kunnen wijzen op zorgen over radicalisering, criminalisering, drugs- en wapenbezit (al dan niet met een ondermijnend karakter), maar ook suïcide gedachten, depressie, obesitas, anorexia, mishandeling, etc. Afhankelijk van de uitkomst worden zo nodig vervolgstappen in gang gezet.</text:p>
      <text:p text:style-name="ifm_p_ifm">In het kader van het Breed Offensief Tegen Ondermijnende Criminaliteit zet de Minister van Justitie en Veiligheid daarnaast, samen met de ministers van OCW, VWS, SZW en BZK in op preventie van ondermijning (brief d.d. 18 oktober 2019, Contouren breed offensief tegen georganiseerde ondermijnende criminaliteit, Kamerstuk 29 911, nr. 254). De preventieve aanpak is specifiek gericht op jongeren en jongvolwassenen om te voorkomen dat zij in de criminele wereld terecht komen, (verder) afglijden in de criminaliteit en ongewenste stappen nemen op de weg naar ondermijning. Maatregelen die in dit kader door gemeenten en scholen genomen kunnen worden zien onder meer op het weerbaarder maken van jongeren en het bieden van perspectief, met behulp van o.a. gedragsinterventies. Tenslotte worden ook bewustwordingsprogramma’s als #leerlingalert en #studentalert op middelbare scholen, ROC’s en in MBO’s uitgevoerd. Dit zijn programma’s met als doel te voorkomen dat jongeren een stap zetten in de criminele wereld.</text:p>
      <text:p text:style-name="ifm_p_ifm">Verder staat op de site van het Centrum voor Criminaliteitspreventie en Veiligheid (CCV) een mooi voorbeeld van een protocol voor scholen hoe om te gaan met alcohol en drugsgebruik en de regels die ze hiervoor op kunnen stellen. Ook staat op deze site een uitgebreide checklist «Invoering controle op wapenbezit binnen scholen».</text:p>
      <text:p text:style-name="ifm_p_mt.3.76mm_ifm">Vraag 3</text:p>
      <text:p text:style-name="ifm_p_ifm">Herkent u ook dat angst voor imagoschade een rol kan spelen in de openhartigheid van scholen om hierover het gesprek aan te gaan en hierover een open aanpak te hanteren? Zo ja, bent u ook van mening dat dit niet bijdraagt aan een effectieve aanpak?</text:p>
      <text:p text:style-name="ifm_p_mt.3.76mm_ifm">Antwoord 3</text:p>
      <text:p text:style-name="ifm_p_ifm">Scholen in voortgezet onderwijs zijn verplicht zorg te dragen voor de fysieke en sociale veiligheid van leerlingen op basis van de onderwijswetten. Het is daarom belangrijk dat de scholen openhartig het gesprek voeren over criminele uitbuiting en dat zij met professionele organisaties tot een integrale aanpak komen. Scholen kunnen dit niet alleen, om dit effectief aan te pakken hebben zij de jeugd- en veiligheidspartners hard nodig. De gemeente speelt hierbij uiteraard een essentiële rol, aangezien zij de enige zijn die deze partijen met elkaar kan verbinden. De problemen die in de maatschappij voorkomen komen eenmaal ook de school binnen.</text:p>
      <text:p text:style-name="ifm_p_ifm">Een eventuele terughoudendheid in openhartigheid heeft over het algemeen minder te maken met angst voor imagoschade als wel met de zorgplicht, de privacywetgeving én de pedagogische rol die de school heeft jegens haar leerlingen. Scholen voelen zich zeer verantwoordelijk voor hun leerlingen en zien de vertrouwensrelatie met hun leerlingen als een belangrijk instrument om de fysieke en sociale veiligheid te versterken.</text:p>
      <text:p text:style-name="ifm_p_mt.3.76mm_ifm">Vraag 4</text:p>
      <text:p text:style-name="ifm_p_ifm">Wat is uw visie op het punt dat deskundigen eerder al bij RTL Nieuws hebben aangegeven dat door de normalisatie van drugs de drempel voor jongeren om zich te laten overhalen door drugscriminelen lager is? Deelt u de mening dat normalisatie van drugs moet worden teruggedrongen?<text:note text:id="ID-2020Z03762-d37e83" text:note-class="footnote"><text:note-citation text:label="3 ">3</text:note-citation><text:note-body><text:p text:style-name="ifm_p_font.normal_size.6.93pt_mt..5mm_indent.-0.1161in_mleft.0.1161in_ifm">RTL Nieuws, 28 oktober 2019, «Drugscriminelen ronselen jongeren op school: «Het gebeurt overal»» (https://www.rtlnieuws.nl/nieuws/nederland/artikel/4900091/ondermijning-drugscriminaliteit-jongeren-school-studenten)</text:p></text:note-body></text:note></text:p>
      <text:p text:style-name="ifm_p_mt.3.76mm_ifm">Antwoord 4</text:p>
      <text:p text:style-name="ifm_p_ifm">Ja. Het tegengaan van normalisering van drugsgebruik maakt deel uit van het Breed Offensief Tegen Ondermijnende Criminaliteit, waarover de Minister van JenV uw Kamer per brieven van 18 oktober 2019 (Kamerstuk 29 911, nr. 254) en 4 november 2019 (Kamerstuk 29 911, nr. 256) heeft geïnformeerd. De Minister van JenV deelt de verantwoordelijkheid voor het terugdringen van normalisering van drugsgebruik met de Staatssecretaris van VWS, die uw Kamer per brief van 16 december 2019 (Kamerstuk 24 077, nr. 456) heeft geïnformeerd over een aantal maatregelen die vanuit het volksgezondheidsdomein worden genomen. Normalisering van drugsgebruik is echter niet alleen zorgelijk uit het oogpunt van volksgezondheid. Gebruikers van verboden drugs dragen bij aan het in stand houden van criminaliteit die niets en niemand ontziet. Het is van belang dat gebruikers zich ook bewust worden van deze consequenties van hun keuze om verboden drugs te gebruiken. Met de Staatssecretaris verkent de Minister van JenV de mogelijkheden om het gebruik van verboden drugs te verminderen, aanvullend op de preventieve maatregelen die de Staatssecretaris van VWS heeft aangekondigd om normalisering van drugsgebruik tegen te gaan (TK 24 077, nr. 426). Daarnaast ondersteunen de Staatssecretaris van VWS en de Minister van JenV lokale initiatieven zoals het project «Drugs, wat doet dat met jou?», waarin 38 Brabantse gemeenten samenwerken. In gesprekken met burgemeesters vraagt de Minister van JenV regelmatig aandacht voor de wijze waarop zij aan het tegengaan van de normalisering van drugs kunnen bijdragen. Ook brengt de Minister van JenV in kaart welke voorwaarden gemeenten hanteren bij het verstrekken van evenementenvergunningen. Hierdoor ontstaat meer zicht op de wijze(n) waarop de evenementenvergunning effectiever zou kunnen worden ingezet.</text:p>
      <text:p text:style-name="ifm_p_mt.3.76mm_ifm">Vraag 5</text:p>
      <text:p text:style-name="ifm_p_ifm">Deelt u de zorgen van het CKM dat de kabinetsaanpak op het gebied van mensenhandel en drugsbestrijding en ondermijning nog onvoldoende op elkaar aansluiten? Zo ja, op welke wijze werkt u aan een integrale aanpak?</text:p>
      <text:p text:style-name="ifm_p_ifm">Zo nee, in hoeverre kunnen we nu al spreken over een integrale aanpak van criminele uitbuiting onder Nederlandse scholieren?</text:p>
      <text:p text:style-name="ifm_p_mt.3.76mm_ifm">Antwoord 5</text:p>
      <text:p text:style-name="ifm_p_ifm">Criminele uitbuiting is het dwingen van iemand tot het plegen van strafbare feiten. De aanpak van criminele uitbuiting maakt onderdeel uit van het programma Samen tegen Mensenhandel. Het betreft een interdepartementaal programma waaraan naast het Ministerie van Justitie en Veiligheid, ook de ministeries van Buitenlandse Zaken, Sociale Zaken en Werkgelegenheid en Volksgezondheid, Welzijn en Sport een bijdrage leveren. Het programma wordt bovendien in samenspraak met alle relevante stakeholders vormgegeven.</text:p>
      <text:p text:style-name="ifm_p_ifm">Iemand die op het eerste gezicht een dader van een strafbaar feit lijkt te zijn, kan bij nader inzien een slachtoffer van criminele uitbuiting zijn. Het is daarom belangrijk om bij de aanpak van, met name jonge, daders oog te blijven houden voor de mogelijke dwang die aan het strafbaar handelen ten grondslag ligt. Criminele uitbuiting kan raken aan verschillende vormen van criminaliteit, waaronder ook drugsgerelateerde criminaliteit. Om die reden zal binnen mijn departement nader vorm worden gegeven aan de samenwerking tussen het programma Samen tegen Mensenhandel en het Brede Offensief tegen Ondermijnende Criminaliteit. Daarbij denk ik bijvoorbeeld aan het gebruiken van tools die voor beide aanpakken kunnen worden ingezet, gezamenlijk onderzoek en vormen van hulpverlening.</text:p>
      <text:p text:style-name="ifm_p_ifm">In de beantwoording van vraag 2 verwees ik al naar de preventieve aanpak in het Breed Offensief Tegen Ondermijnende Criminaliteit. Deze aanpak is integraal in die zin dat het Ministerie van Justitie en Veiligheid in dit kader samenwerkt met de ministeries van OCW, VWS, SZW en BZK. Maar ook omdat de aanpak op lokaal niveau het veiligheidsdomein met het sociale domein moet verbinden.</text:p>
      <text:p text:style-name="ifm_p_mt.3.76mm_ifm">Vraag 6</text:p>
      <text:p text:style-name="ifm_p_ifm">Kunt u aangeven hoeveel verdachten van mensenhandel de afgelopen vier jaar zijn vervolgd onder artikel 273f Sr vanwege drugsgerelateerde criminele uitbuiting onder Nederlandse scholieren?</text:p>
      <text:p text:style-name="ifm_p_mt.3.76mm_ifm">Antwoord 6</text:p>
      <text:p text:style-name="ifm_p_ifm">Het OM registreert jaarlijks het aantal verdenkingen op grond van artikel 273f Sr. Het OM registreert niet in hoeveel van deze gevallen het gaat om drugsgerelateerde uitbuiting, en ook niet of dat gebeurt onder scholieren.</text:p>
      <text:p text:style-name="ifm_p_ifm">Doordat er geen registratie plaatsvindt binnen de mensenhandel verdenkingen (273f Wetboek van Strafrecht) of een delict wel of niet drugs(gerelateerd) is, kan er ook geen nadere splitsing gemaakt worden in de afdoeningen.</text:p>
      <text:p text:style-name="ifm_p_mt.3.76mm_ifm">Vraag 7</text:p>
      <text:p text:style-name="ifm_p_ifm">Kunt u aangeven in hoeverre deze strafzaken leiden tot een veroordeling, dan wel een sepot? Kunt u aangeven wat hierbij de gemiddelde strafmaat is? Heeft u een beeld van de dadergroep die deze jongeren ronselt? In hoeverre is hier sprake van geraffineerde criminele organisaties?</text:p>
      <text:p text:style-name="ifm_p_mt.3.76mm_ifm">Antwoord 7</text:p>
      <text:p text:style-name="ifm_p_ifm">Het is voor de Rechtspraak niet mogelijk om in kaart te brengen hoeveel zaken om criminele uitbuiting van Nederlandse scholieren gaan omdat er geen gegevens van slachtoffers worden geregistreerd. Ook kan er uit de cijfers van de Raad niet worden geduid in welke context mensenhandel is gepleegd. Er kan slechts gedifferentieerd worden op wetsartikel, in dit geval art. 273f Wetsboek van Strafrecht. Daaronder valt een grote hoeveelheid van verschillende soorten strafbare gedragingen.</text:p>
      <text:p text:style-name="ifm_p_ifm">Zie ook het antwoord op vraag 6 over de beschikbare data bij het OM.</text:p>
      <text:p text:style-name="ifm_p_mt.3.76mm_ifm">Vraag 8</text:p>
      <text:p text:style-name="ifm_p_ifm">Kunt u aangeven in hoeverre slachtoffers van criminele uitbuiting onder Nederlandse scholieren aanspraak kunnen maken op bescherming en het daaraan gerelateerde non-punishment-beginsel? Kunt u garanderen dat deze slachtoffers daadwerkelijk als zodanig worden behandeld? Kunt u tevens aangeven hoeveel van deze slachtoffers in de afgelopen vier jaar hier met succes aanspraak op hebben gemaakt?</text:p>
      <text:p text:style-name="ifm_p_mt.3.76mm_ifm">Antwoord 8</text:p>
      <text:p text:style-name="ifm_p_ifm">Het non-punishment beginsel houdt in dat een persoon die een criminele handeling heeft verricht, hiervoor niet veroordeeld mag worden, indien hij of zij hiertoe gedwongen is. Dit beginsel is op alle slachtoffers van mensenhandel van toepassing en dus ook op de specifieke groep die in deze vraag aangehaald wordt.</text:p>
      <text:p text:style-name="ifm_p_ifm">Partners in de strafrechtketen zijn bekend met dit principe en er is aandacht om op deze wijze hiermee om te gaan. Het is lastig te garanderen dat deze groep slachtoffers daadwerkelijk behandeld zal worden volgens het non-punishment beginsel. Er wordt per geval een afweging gemaakt op basis van de feiten en omstandigheden. Er vindt bij het OM en de Raad voor de Rechtspraak geen registratie plaats van het aantal slachtoffers dat aanspraak maakt op het non-punishment beginsel.</text:p>
      <text:p text:style-name="ifm_p_mt.3.76mm_ifm">Vraag 9</text:p>
      <text:p text:style-name="ifm_p_ifm">Kunt u aangeven op welke wijze uw programma «Samen tegen Mensenhandel» bijdraagt aan een meer effectieve bestrijding van criminele uitbuiting? In hoeverre is er al uitvoering geven aan het realiseren van voorlichtingsmateriaal over criminele uitbuiting onder Nederlandse scholen en scholieren?</text:p>
      <text:p text:style-name="ifm_p_mt.3.76mm_ifm">Antwoord 9</text:p>
      <text:p text:style-name="ifm_p_ifm">In het programma <text:span text:style-name="ifm_span_font.italic_ifm">Samen tegen Mensenhandel</text:span> zijn de kennis en ervaring van het strafrechtelijk onderzoek <text:span text:style-name="ifm_span_font.italic_ifm">13Oceans</text:span> en het programma <text:span text:style-name="ifm_span_font.italic_ifm">Aanpak uitbuiting Roma kinderen</text:span> meegenomen. Er wordt daarbij ingezet op het verbeteren van het herkennen van signalen van criminele uitbuiting. Tevens wordt een effectieve, integrale aanpak met afstemming tussen zorg- en veiligheidspartners nagestreefd. Uw Kamer heeft op 13 november 2019 een eerste voortgangsbrief over het programma ontvangen (Kamerstuk 28 638, nr. 176).</text:p>
      <text:p text:style-name="ifm_p_ifm">Er is bovendien een integrale, landelijke expertgroep aanpak criminele uitbuiting minderjaren. Deze expertgroep biedt zorg- en veiligheidspartners ondersteuning bij concrete gevallen van kinderuitbuiting (zie vraag 5). Bovendien is er een netwerk van lokale, regionale en landelijke partners die zich bezighouden met doelgroepen met complexe multiproblematiek. Hiervoor is door het Centrum voor Criminaliteitspreventie en Veiligheid een webdossier ontwikkeld.</text:p>
      <text:p text:style-name="ifm_p_ifm">Zoals ook in de beantwoording van vraag 2 is aangegeven is er al voorlichtingsmateriaal ontwikkeld over criminele uitbuiting onder Nederlandse scholen en scholieren.</text:p>
      <text:p text:style-name="ifm_p_mt.3.76mm_ifm">Vraag 10</text:p>
      <text:p text:style-name="ifm_p_ifm">Deelt u de mening dat adequate voorlichting bijdraagt aan de behoefte die volgens het genoemde rapport leeft onder scholen? Op welke manier vindt dat nu plaats en hoe kan dit verder versterkt worden? In hoeverre is er op dit punt samenwerking tussen de ministeries van Justitie en Veiligheid, en Onderwijs, Cultuur en Wetenschap?</text:p>
      <text:p text:style-name="ifm_p_mt.3.76mm_ifm">Antwoord 10</text:p>
      <text:p text:style-name="ifm_p_ifm">Ja die mening deel ik. Ik verwijs u in dit kader naar de beantwoording van vraag 2 van deze set Kamervragen.</text:p>
      <text:p text:style-name="ifm_p_mt.3.76mm_ifm">Vraag 11</text:p>
      <text:p text:style-name="ifm_p_ifm">In hoeverre bent u bekend met de aanpak van Groot-Brittannië in het kader van druggerelateerde criminele uitbuiting onder jongeren? Welke mogelijkheden ziet u voor een vergelijkbare aanpak in Nederland? Welke maatregelen uit het Britse programma komen hiervoor in aanmerking?</text:p>
      <text:p text:style-name="ifm_p_mt.3.76mm_ifm">Antwoord 11</text:p>
      <text:p text:style-name="ifm_p_ifm">Scholen kunnen een belangrijke rol hebben bij de signalering en bescherming van (minderjarige) slachtoffers van criminele uitbuiting. In het Verenigd Koninkrijk komt criminele uitbuiting veelvuldig voor en richt de aanpak zich mede op scholen en medische professionals. Het bestrijden van criminele uitbuiting in het VK gaat gepaard met de bestrijding van andere vormen van criminaliteit zoals seksuele uitbuiting, georganiseerde misdaad en geweld. Samenwerkingsverbanden bestaan op lokaal en nationaal niveau en tussen vele organisaties waarmee de aanpak van criminele uitbuiting integraal wordt aangepakt. Er wordt veel waarde gehecht aan kennisdeling, training en bewustwording onder professionals. In het VK zijn praktische handleidingen om criminele uitbuiting te herkennen uitgebracht. Ik zal in contact treden met mijn Britse collega om (nadere) lering te trekken van de Britse aanpak van criminele uitbuiting in het drugscirc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Rog en Van Toorenburg over het rapport van het Centrum tegen Kinderhandel en Mensenhandel (CKM) aangaande criminele uitbuiting onder Nederlandse scholieren</dc:title>
    <meta:user-defined meta:name="OVERHEIDop.ParlID/DC.identifier">ah-tk-20192020-2751</meta:user-defined>
    <meta:user-defined meta:name="OVERHEIDop.vraagnummer">2020Z03762</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R.J. Rog</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Kuik, Rog en Van Toorenburg over het rapport van het Centrum tegen Kinderhandel en Mensenhandel (CKM) aangaande criminele uitbuiting onder Nederlandse scholieren</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Criminaliteit</meta:user-defined>
    <meta:user-defined meta:name="OVERHEIDop.versieInformatie"/>
  </office:meta>
</office:document-meta>
</file>