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6</text:p>
      <text:p text:style-name="ifm_p_font.roman_mt.3.76mm_ifm">Vragen van de leden <text:span text:style-name="ifm_span_font.bold_ifm">Klaver</text:span>, <text:span text:style-name="ifm_span_font.bold_ifm">Ellemeet</text:span>, <text:span text:style-name="ifm_span_font.bold_ifm">Van Ojik</text:span>, <text:span text:style-name="ifm_span_font.bold_ifm">Van der Lee</text:span>, <text:span text:style-name="ifm_span_font.bold_ifm">Özütok</text:span>, <text:span text:style-name="ifm_span_font.bold_ifm">Van den Berge</text:span>, <text:span text:style-name="ifm_span_font.bold_ifm">Buitenweg</text:span> en <text:span text:style-name="ifm_span_font.bold_ifm">Westerveld</text:span> (allen GroenLinks) aan de Minister-President en de Ministers van Volksgezondheid, Welzijn en Sport, van Justitie en Veiligheid, van Binnenlandse Zaken en Koninkrijksrelaties, van Buitenlandse Zaken, van Sociale Zaken en Werkgelegenheid en voor Basis- en Voortgezet Onderwijs en Media en de Staatssecretaris van Economische Zaken en Klimaat over <text:span text:style-name="ifm_span_font.italic_ifm">de coronacrisis</text:span> (ingezonden 6 april 2020).</text:p>
      <text:p text:style-name="ifm_p_font.roman_mt.3.76mm_ifm">Antwoord van Minister <text:span text:style-name="ifm_span_font.bold_ifm">De Jonge</text:span> (Volksgezondheid, Welzijn en Sport), mede namens de Minister-President en de Ministers van Binnenlandse Zaken en Koninkrijksrelaties, van Buitenlandse Zaken, van Sociale Zaken en Werkgelegenheid en voor Basis- en Voortgezet Onderwijs en Media en de Staatssecretaris van Economische Zaken en Klimaat (ontvangen 6 mei 2020).</text:p>
      <text:p text:style-name="ifm_p_mt.3.76mm_ifm">Vraag 1</text:p>
      <text:p text:style-name="ifm_p_ifm">Wat is uw reactie op het dreigende langdurige medicijntekort, zoals onder meer de televisie-uitzending van Zembla 2 april 2020 aan de kaak stelt? Welke maatregelen treft u op de korte termijn om de geneesmiddelenvoorraden aan te sterken en welke maatregelen overweegt u op de middellange termijn om minder afhankelijk te worden van de productie uit China en India?<text:note text:id="ID-2020Z06219-d37e52" text:note-class="footnote"><text:note-citation text:label="1 ">1</text:note-citation><text:note-body><text:p text:style-name="ifm_p_font.normal_size.6.93pt_mt..5mm_indent.-0.1161in_mleft.0.1161in_ifm">Zembla, 2 april 2020, «Medicijnmacht China tijdens de coronacrisis» (https://www.bnnvara.nl/zembla/videos/530771).</text:p></text:note-body></text:note></text:p>
      <text:p text:style-name="ifm_p_mt.3.76mm_ifm">Antwoord 1</text:p>
      <text:p text:style-name="ifm_p_ifm">De afgelopen jaren zijn we afhankelijker geworden van landen als India en China voor wat betreft de productie van geneesmiddelen. Wereldwijd is de vraag naar geneesmiddelen toegenomen terwijl er minder productielocaties zijn overgebleven. Daardoor zijn de geneesmiddelentekorten toegenomen. Door de coronacrisis is dit versterkt, fabrieken in China hebben stilgelegen en India had exportrestricties afgekondigd voor bepaalde (grondstoffen) voor geneesmiddelen. Inmiddels zijn de restricties grotendeels opgeheven.</text:p>
      <text:p text:style-name="ifm_p_ifm">Om de geneesmiddelenvoorraden op korte termijn op peil te houden zijn er nationale maatregelen genomen. Ook in Europees verband worden door de Europese Commissie en de lidstaten gezamenlijke acties ondernomen. Voor de inhoud van de verschillende maatregelen verwijs ik u naar de recente Kamerbrieven<text:note text:id="ID-2716-d37e85" text:note-class="footnote"><text:note-citation text:label="2 ">2</text:note-citation><text:note-body><text:p text:style-name="ifm_p_font.normal_size.6.93pt_mt..5mm_indent.-0.1161in_mleft.0.1161in_ifm">Kamerstuk 25 295, nrs. 199, 200 en 249</text:p></text:note-body></text:note> over corona waarin dit duidelijk is beschreven.</text:p>
      <text:p text:style-name="ifm_p_ifm">Eind vorig jaar is besloten om een verplichte ijzeren voorraad aan te leggen van vijf maanden in Nederland om daarmee de kortdurende leveringsproblemen te verlichten. Het aanleggen van een ijzeren voorraad heeft tijd nodig, naar schatting (1,5 tot 2 jaar). Door de coronacrisis zal dit echter veel meer tijd vergen. In overleg met partijen moet verder gekeken worden naar de mogelijkheden voor het aanleggen van de ijzeren voorraad mede in relatie tot de gevolgen van de coronacrisis.</text:p>
      <text:p text:style-name="ifm_p_ifm">Voor de middellange termijn geldt dat de Europese Commissie bezig is met een analyse ten aanzien van geneesmiddelentekorten en er zal een plan gemaakt worden om te bewerkstelligen dat de Europese Unie minder afhankelijk wordt van derde landen voor de leveringszekerheid van geneesmiddelen. Daarbij wordt gedacht om de productie van geneesmiddelen meer terug naar Europa (of Nederland) te halen. De Europese Commissie is zich terdege bewust van de urgentie van deze problematiek, mede door de coronacrisis en neemt dit ter hand.</text:p>
      <text:p text:style-name="ifm_p_mt.3.76mm_ifm">Vraag 2</text:p>
      <text:p text:style-name="ifm_p_ifm">Heeft u afgelopen dagen contact opgenomen met (afgezanten) van de Amerikaanse regering om de Nederlandse bestelling van beademingsapparaten veilig te stellen? Zo ja, welke boodschap heeft u de Amerikanen meegegeven? Zo nee, bent u voornemens dit alsnog te doen? Deelt u de zorgen dat de Amerikanen onder het mom van de Defence Production Act de Nederlandse bestellingen van beademingsapparaten alsnog kunnen confisqueren?</text:p>
      <text:p text:style-name="ifm_p_mt.3.76mm_ifm">Antwoord 2</text:p>
      <text:p text:style-name="ifm_p_ifm">De Nederlandse overheid heeft via verschillende kanalen doorlopend contact met andere overheden, waaronder de Amerikaanse, over COVID-19 en het openhouden van de supply chain voor medische producten. Het kabinet is van mening dat het essentieel is dat de supply chain voor medische producten zoveel mogelijk open blijft. Dit dragen wij ook uit in onze internationale contacten.</text:p>
      <text:p text:style-name="ifm_p_ifm">Het Ministerie van VWS heeft bij verschillende producenten orders geplaatst voor het leveren van beademingsapparatuur en andere medische goederen. Deze producenten benadrukken dat hun vermogen om te produceren afhankelijk is van de toelevering van onderdelen uit de hele wereld. De maatregelen die de Amerikaanse overheid tot op dit moment onder de Defense Production Act (DPA) heeft genomen zijn positief voor de productie van beademingsapparatuur, omdat deze toeleveranciers de prioriteiten opleggen om de productie open te houden.</text:p>
      <text:p text:style-name="ifm_p_mt.3.76mm_ifm">Vraag 3</text:p>
      <text:p text:style-name="ifm_p_ifm">Hoeveel extra beademingsapparaten zijn noodzakelijk om de intensive care-capaciteit uit te breiden naar 2.400 bedden?</text:p>
      <text:p text:style-name="ifm_p_mt.3.76mm_ifm">Antwoord 3</text:p>
      <text:p text:style-name="ifm_p_ifm">Elk bed op de intensive care (IC) is voorzien van een beademingsapparaat. Bij de uitbreiding naar 2400 IC-bedden zijn beademingsapparaten ingezet uit de ziekenhuizen zelf, vanuit partijen buiten de ziekenhuizen (zoals Defensie en de zelfstandige klinieken) en vanuit de aanschaf van nieuwe beademingsapparaten door het Ministerie van VWS. Zie verder de brief aan de Tweede Kamer van 31 maart jl. (Tweede Kamer, vergaderjaar 2019–2020, Kamerstukken 25 292, nr. 200).</text:p>
      <text:p text:style-name="ifm_p_mt.3.76mm_ifm">Vraag 4</text:p>
      <text:p text:style-name="ifm_p_ifm">Heeft u er kennis van genomen dat Medtronic, een bedrijf in medische technologie, het ontwerp en software van de eigen beademingsapparatuur vrij beschikbaar maakt? Bent u bereid deze kennis onder de aandacht te brengen van Nederlandse bedrijven die op korte termijn mogelijk in staat zijn beademingsapparatuur te produceren?<text:note text:id="ID-2020Z06219-d37e78" text:note-class="footnote"><text:note-citation text:label="3 ">3</text:note-citation><text:note-body><text:p text:style-name="ifm_p_font.normal_size.6.93pt_mt..5mm_indent.-0.1161in_mleft.0.1161in_ifm">The Irish Times, 3 april 2020, «Medtronic shares ventilator design publicly to increase production» (https://www.irishtimes.com/business/health-pharma/medtronic-shares-ventilator-design-publicly-to-increase-production-1.4215766).</text:p></text:note-body></text:note></text:p>
      <text:p text:style-name="ifm_p_mt.3.76mm_ifm">Antwoord 4</text:p>
      <text:p text:style-name="ifm_p_ifm">Ja, ik heb er kennis van genomen dat Medtronic het ontwerp en software van een specifiek model beademingsapparaat beschikbaar heeft gesteld. Deze informatie is reeds gedeeld met Nederlandse bedrijven die op korte termijn mogelijk in staat zijn beademingsapparatuur te produceren. De FME, de ondernemersorganisatie voor de technologische industrie, heeft dit bericht onder haar leden gedeeld. Zie verder de brief aan de Tweede Kamer van 7 april jl. (Tweede Kamer, vergaderjaar 2019–2020, Kamerstukken 25 292, nr. 219).</text:p>
      <text:p text:style-name="ifm_p_mt.3.76mm_ifm">Vraag 5</text:p>
      <text:p text:style-name="ifm_p_ifm">Kunt u aangeven welke juridische mogelijkheden er zijn om, mocht blijken dat het toch verstandig zou zijn, religieuze bijeenkomsten van minder dan dertig personen te verbieden? Kunt u hierbij ook specifiek ingaan op de vraag wat de Minister-President tijdens het plenaire debat van 1 april 2020 precies bedoelde met de toezegging: «dan zal Grapperhaus niet aarzelen om via deskundigen voor te stellen om extra maatregelen te nemen»? Welke extra maatregelen zouden dit kunnen betreffen?</text:p>
      <text:p text:style-name="ifm_p_mt.3.76mm_ifm">Antwoord 5</text:p>
      <text:p text:style-name="ifm_p_ifm">Het kabinet stelt voorop dat er thans geen aanleiding is voor een verbod op religieuze bijeenkomsten van minder dan dertig personen. Het gros van de geloofsgemeenschappen draagt op grote schaal bij aan de bestrijding van de verdere verspreiding van COVID-19. Het overgrote deel van de zondagsdiensten en het vrijdagmiddaggebed is geannuleerd of zodanig aangepast dat die online kan worden gevolgd. Waar toch de randen van de regels worden opgezocht (dit is in een enkel geval gebeurd), worden kerken direct door hun kerkelijke vertegenwoordiger aangesproken. Sindsdien worden ook door die kerken de diensten in de kleinst mogelijke eenheid gehouden. Dit blijkt uit de contacten die de Minister van Justitie en Veiligheid hierover onderhoudt met koepelorganisaties van de verschillende kerkgenootschappen.</text:p>
      <text:p text:style-name="ifm_p_ifm">Er is een juridische mogelijkheid om religieuze bijeenkomsten buiten gebouwen, op openbare plaatsen, te verbieden ter bescherming van de gezondheid en dus ook in de huidige COVID-19-crisis. Deze bevoegdheid is neergelegd in de artikelen 5 t/m 7 van de Wet openbare manifestaties, waarbij zo nodig aanvullend gebruik kan worden gemaakt van artikel 175 en 176 Gemeentewet (noodbevel en noodverordening). Voor niet-openbare plaatsen, waaronder kerken, moskeeën en synagogen, geldt dat een verbod op religieuze bijeenkomsten niet mogelijk is. De bestaande wetgeving biedt geen grondslag om in het belang van de volksgezondheid godsdienstige bijeenkomsten in niet-openbare plaatsen te verbieden. Momenteel ziet het kabinet, mede gelet op het bovenstaande, ook geen noodzaak om de totstandkoming van een wet te bevorderen die daarin wel zou voorzien.</text:p>
      <text:p text:style-name="ifm_p_ifm">De extra maatregelen kunnen zien op het direct aanspreken van kerkelijke vertegenwoordigers of koepelorganisaties kerkgenootschappen als zij de bovengrenzen opzoeken en het ontmoedigen van fysieke bijeenkomsten. Daarnaast kunnen – waar nodig – nadere gesprekken plaatsvinden met vertegenwoordigers van verschillende kerkgenootschappen. De Minister van Justitie en Veiligheid zal het, indien nodig, niet nalaten om ook zelf in contact te treden met kerkgenootschappen die de maatregelen op het gebied van aantal, afstand, hygiëne en gezondheid niet in acht nemen.</text:p>
      <text:p text:style-name="ifm_p_mt.3.76mm_ifm">Vraag 6</text:p>
      <text:p text:style-name="ifm_p_ifm">Wat is uw appreciatie van de noodwet en pakket van maatregelen dat de Hongaarse regering op maandag 30 maart 2020 heeft doorgevoerd in het kader van de coronacrisis? Gaan deze maatregelen wat u betreft in tegen artikel 2 van het Verdrag betreffende de Europese Unie (EU)? Heeft u de Hongaarse regering hierop aangesproken en wat bent u, eventueel in EU-verband, van plan te ondernemen?</text:p>
      <text:p text:style-name="ifm_p_mt.3.76mm_ifm">Antwoord 6</text:p>
      <text:p text:style-name="ifm_p_ifm">Op 11 maart jl. heeft de Hongaarse regering de staat van gevaar uitgeroepen die alleen door de regering kan worden opgeheven. Vervolgens heeft het Hongaarse parlement op 30 maart jl. een autorisatiewet aangenomen waarmee het de tijdsbeperking van uitgevaardigde decreten opheft. De uitgevaardigde decreten hadden voordat de autorisatiewet werd aangenomen een geldigheid van 15 dagen. Het Hongaarse parlement kan in principe met een gewone meerderheid de geldigheidsduur van een decreet beperken. Daarnaast kan het Hongaarse parlement bij twee derde meerderheid, indien het erin slaagt bijeen te komen, de autorisatiewetgeving herroepen, waarmee de specifieke volmachten die de Hongaarse regering momenteel bezit tevens tot een einde komen. De regeringspartij heeft sinds 2010 een constitutionele meerderheid in het parlement. De wetgeving bevat tevens bepalingen die de verspreiding van fake news aan banden moeten leggen.</text:p>
      <text:p text:style-name="ifm_p_ifm">De Hongaarse autorisatiewetgeving roept vanuit het oogpunt van de beginselen van rechtsstaat, democratie, grondrechten en persvrijheid vragen op. Buitengewone maatregelen in het kader van de bestrijding van COVID-19 zijn geoorloofd en wenselijk vanuit het oogpunt van de bescherming van de volksgezondheid, maar dienen wel te voldoen aan vereisten van noodzakelijkheid, proportionaliteit en tijdelijkheid, en dienen tevens de waarden van de Unie zoals vastgelegd in artikel 2 VEU en internationale verdragsverplichtingen te respecteren.</text:p>
      <text:p text:style-name="ifm_p_ifm">Het kabinet heeft zich er in Europees verband samen met gelijkgezinde lidstaten voor ingespannen om een verklaring tot stand te brengen waarin lidstaten wordt opgeroepen om bij het nemen van uitzonderlijke noodmaatregelen de beginselen van rechtsstaat, democratie en grondrechten te respecteren. Deze verklaring is op 1 april jl. gepubliceerd. In de verklaring wordt verder het voornemen van de Europese Commissie om de (toepassing van) noodwetgeving in lidstaten te monitoren verwelkomd en de Raad Algemene Zaken opgeroepen dit onderwerp op een gepast moment nader te bespreken.</text:p>
      <text:p text:style-name="ifm_p_ifm">Tijdens de extra informele Raad Buitenlandse Zaken van 3 april jl. uitten verschillende lidstaten – waaronder Nederland – zorgen over de onlangs in Hongarije aangenomen wetgeving. De Minister van Buitenlandse Zaken heeft na de Raad telefonisch contact gehad met zijn Hongaarse ambtsgenoot om de Nederlandse zorgen te bespreken.</text:p>
      <text:p text:style-name="ifm_p_ifm">De Minister voor Rechtsbescherming heeft tijdens de informele JBZ-Raad van 6 april jl. eveneens het Nederlandse standpunt onderstreept en ook gewezen op de bijzondere verantwoordelijkheid die JBZ-ministers hebben. Ook heeft de Minister voor Rechtsbescherming aangegeven dat de vrijheid van meningsuiting en de persvrijheid niet beperkt mogen worden.</text:p>
      <text:p text:style-name="ifm_p_ifm">Op de videoconferentie van de leden van de Raad Algemene Zaken van 22 april is het onderwerp ook aan de orde gekomen. Een grote meerderheid van de lidstaten, waaronder Nederland, benadrukte het belang van het respecteren van de beginselen van de rechtsstaat en sprak steun uit voor de monitoring door de Commissie. Nederland riep de Commissie daarbij op indien noodzakelijk nadere actie te ondernemen.</text:p>
      <text:p text:style-name="ifm_p_ifm">Het kabinet verwelkomt verder het rapport van het EU-Grondrechtenagentschap van 8 april jl. over COVID-19 en de implicaties voor grondrechten, en de handreiking van de Raad van Europa die op 7 april jl. met alle 47 lidstaten is gedeeld. Het kabinet hoopt dat de internationale druk Hongarije zal doen bewegen de autorisatiewetgeving te heroverwegen.</text:p>
      <text:p text:style-name="ifm_p_mt.3.76mm_ifm">Vraag 7</text:p>
      <text:p text:style-name="ifm_p_ifm">Hoe gaat de 5,6 miljard euro die Hongarije vanwege de coronacrisis krijgt toebedeeld, verdeeld worden? Bent u bereid te onderzoeken hoe dit geld rechtstreeks bij de bevolking, het midden- en kleinbedrijf en andere instellingen terecht kan komen zonder tussenkomst van de Hongaarse regering?</text:p>
      <text:p text:style-name="ifm_p_mt.3.76mm_ifm">Antwoord 7</text:p>
      <text:p text:style-name="ifm_p_ifm">De 5,6 miljard euro die Hongarije krijgt toebedeeld, zijn bestaande middelen onder het Cohesiebeleid. Elke lidstaat heeft met het Corona Response Investment Initiative (CRII) de ruimte om, in samenspraak met zijn regio’s, te bepalen of en hoe er binnen de bestaande en al toegekende middelen, coronamaatregelen worden genomen. Met dit initiatief worden lidstaten en regio’s in staat gesteld op korte termijn liquiditeit binnen de ESI-fondsen te mobiliseren voor Coronamaatregelen die zij het meest nodig achten. Als een lidstaat gebruik wil maken van bepaalde flexibiliseringsmaatregelen die onder het CRII mogelijk zijn, zoals 100% EU-financiering of het overhevelen van middelen van de ene naar de andere regio, dan moet daarvoor een aanvraag worden gedaan bij de Europese Commissie. Het is aan de Commissie om de implementatie van het Cohesiebeleid, waaronder het CRII, te monitoren en controleren op rechtmatige en doelmatige besteding, in samenwerking met de Europese Rekenkamer en, in het geval van fraude, het Europees bureau voor fraudebestrijding OLAF. Het is nog onduidelijk in hoeverre Hongarije gebruik zal maken van het CRII aangezien Hongarije, net als vele andere lidstaten, het overgrote deel van haar middelen onder het Cohesiebeleid al gecommitteerd heeft. Dit komt omdat dit het laatste jaar is van het huidige Meerjarig Financieel Kader van de EU.</text:p>
      <text:p text:style-name="ifm_p_mt.3.76mm_ifm">Vraag 8</text:p>
      <text:p text:style-name="ifm_p_ifm">Bent u bereid de koppeling van de ontvangst van EU-subsidies en naleving van rechtsstaatbeginselen hoog te agenderen bij de onderhandelingen rondom het meerjarig financieel kader? Welke medestanders heeft u daarbij?</text:p>
      <text:p text:style-name="ifm_p_mt.3.76mm_ifm">Antwoord 8</text:p>
      <text:p text:style-name="ifm_p_ifm">Het kabinet is uitgesproken voorstander van een koppeling tussen de ontvangst van EU-middelen en de naleving van rechtsstatelijkheidsbeginselen, ook wel bekend als de conditionaliteit t.a.v. rechtsstatelijkheid, gelet op de zorgen die bestaan over de rechtsstaat. Sterke conditionaliteiten zijn voor het kabinet onlosmakelijk verbonden met een moderne EU-begroting. Het kabinet zal zich in de MFK-onderhandelingen blijven inzetten om een zo sterk en effectief mogelijke conditionaliteit inzake rechtsstatelijkheid de eindstreep van de MFK-onderhandelingen te laten halen. Het kabinet vindt hierbij een grote groep lidstaten (breder dan alleen netto-betalende lidstaten), de Europese Commissie en het Europees parlement aan haar zijde.</text:p>
      <text:p text:style-name="ifm_p_mt.3.76mm_ifm">Vraag 9</text:p>
      <text:p text:style-name="ifm_p_ifm">Bent u bereid om, eventueel in gezamenlijkheid met andere EU-lidstaten en de Commissie, een rechtszaak jegens Hongarije op basis van Artikel 259 betreffende de Werking van de Europese Unie bij het Europees Hof aan te spannen? Zo nee, waarom niet?<text:note text:id="ID-2020Z06219-d37e117" text:note-class="footnote"><text:note-citation text:label="4 ">4</text:note-citation><text:note-body><text:p text:style-name="ifm_p_font.normal_size.6.93pt_mt..5mm_indent.-0.1161in_mleft.0.1161in_ifm">Verdrag betreffende de werking van de Europese Unie, artikel 259.</text:p></text:note-body></text:note></text:p>
      <text:p text:style-name="ifm_p_mt.3.76mm_ifm">Antwoord 9</text:p>
      <text:p text:style-name="ifm_p_ifm">De Commissie, als onafhankelijk hoedster van de Verdragen, is bij uitstek toegerust om waar nodig handhavend op te treden door middel van het starten van inbreukzaken tegen lidstaten die rechtsstatelijke beginselen schenden. De uitspraken van het Hof van Justitie vervullen in dit verband een cruciale rol, zowel in inbreukzaken als prejudiciële verwijzingszaken. Om deze cruciale rol te ondersteunen, en omdat we als Nederland belang hechten aan de naleving van rechtsstatelijkheidsvereisten door de lidstaten, maakt Nederland samen met gelijkgezinde lidstaten reeds regelmatig gebruik van het instrument van deelname aan Hofzaken die een duidelijke link hebben met mogelijke schending van de rechtsstatelijkheidsvereisten. De statenklachtprocedure waartoe artikel 259 VWEU de mogelijkheid biedt, is naar de visie van het kabinet op dit moment niet de aangewezen wijze om rechtsstatelijkheid in andere lidstaten te bevorderen.</text:p>
      <text:p text:style-name="ifm_p_ifm">Inzet van individuele lidstaten op het instrument van de statenklachtprocedure tegen Hongarije heeft in de eerste plaats als risico dat het de centrale positie van de Commissie, als hoedster van de Verdragen, ondermijnt. In dat licht verwelkomt het kabinet de aankondiging van de Commissie de noodmaatregelen in alle lidstaten, en dus ook die in Hongarije, te monitoren. Als slechts één of enkele lidstaten artikel 259 VWEU inzetten, kan daar bovendien (ook richting het betrokken land) het onwenselijke signaal vanuit gaan dat er geen consensus bestaat over de rechtsstaatproblematiek. Het is voorts onwaarschijnlijk dat gelijkgezinde lidstaten hier samen met Nederland zouden willen optrekken: een belangrijke voorwaarde voor de Nederlandse inzet op rechtsstatelijkheid binnen de EU. Ook is het zeer de vraag of individuele lidstaten, in tegenstelling tot de Commissie, de capaciteit en instrumenten hebben om dergelijke juridisch complexe zaken te beginnen. Deze zouden immers onder meer zeer grondige kennis van de nationale wet- en regelgeving ter zake en gedegen beheersing van, in dit geval, de Hongaarse taal vergen.</text:p>
      <text:p text:style-name="ifm_p_mt.3.76mm_ifm">Vraag 10</text:p>
      <text:p text:style-name="ifm_p_ifm">Hoe wordt voorkomen dat, nu sommige veiligheidsregio’s alle toeristische overnachtingen hebben verboden, er extra druk ontstaat op bijvoorbeeld het Waddengebied omdat daar nog geen verbod geldt voor toeristische overnachtingen? Bent u bereid om dit potentiële risico met de veiligheidsregio’s te bespreken voor het paasweekend?</text:p>
      <text:p text:style-name="ifm_p_mt.3.76mm_ifm">Antwoord 10</text:p>
      <text:p text:style-name="ifm_p_ifm">Over de mogelijkheden om drukte in verband met toerisme te beheersen, heeft de Minister van Justitie en Veiligheid op 6 april 2020 uitgebreid gesproken met de voorzitters van de veiligheidsregio’s. Grensverkeer wordt ontmoedigd als het om niet noodzakelijk verkeer gaat en hiervoor wordt waar nodig de KMar ingezet. Indien op bepaalde gebieden/locaties situaties ontstaan of dreigen te ontstaan waarbij de afstand van 1,5 meter niet in acht genomen wordt, kan de voorzitter van de Veiligheidsregio overgaan tot sluiting van dergelijke gebieden/locaties en/of wegen. Dit geldt ook met betrekking tot het Waddengebied. Het is aan de voorzitters van de veiligheidsregio’s Fryslân en Noord-Holland Noord om hierover met betrekking tot het Waddengebied – in overleg met de betrokken burgemeesters – afgewogen besluiten te nemen.</text:p>
      <text:p text:style-name="ifm_p_mt.3.76mm_ifm">Vraag 11</text:p>
      <text:p text:style-name="ifm_p_ifm">Deelt u de zorg dat verschillende gebieden economisch extra hard worden getroffen omdat zij voor een groot deel afhankelijk zijn van het toerisme, zoals de Waddeneilanden? Voor welke regelingen komen zij in aanmerking? Bent u bereid om in overleg te treden met de deze regio’s, zoals de Waddeneilanden, om te bezien hoe zij eventueel extra ondersteund kunnen worden?</text:p>
      <text:p text:style-name="ifm_p_mt.3.76mm_ifm">Antwoord 11</text:p>
      <text:p text:style-name="ifm_p_ifm">Het kabinet heeft een groot steunpakket uitgerold de afgelopen weken. Ook de medeoverheden maken extra kosten en lopen inkomsten mis, zowel op korte als op lange termijn. Het is reëel dat ook de medeoverheden duidelijkheid verkrijgen over wat ze mogen verwachten aan tegemoetkoming ten aanzien van al hun inspanningen. Het is daarom van belang de omvang van deze financiële gevolgen in kaart te brengen en te werken aan oplossingsrichtingen. Het Rijk en de medeoverheden hebben daarom besloten tot de oprichting van een interbestuurlijke regiegroep, waarin naast het Rijk ook de VNG, het IPO en de UvW zitten. De interbestuurlijke regiegroep zal toezien op het in kaart brengen en de tegemoetkoming in de problematiek als gevolg van corona en de besluitvorming hierover.</text:p>
      <text:p text:style-name="ifm_p_mt.3.76mm_ifm">Vraag 12</text:p>
      <text:p text:style-name="ifm_p_ifm">Bent u ervan op de hoogte dat opting-in verplicht is voor zelfstandige sekswerkers in de besloten prostitutie en dat veel sekswerkers daardoor op dit moment geen aanspraak kunnen maken op de steunmaatregelen voor zzp’ers? Bent u bereid om de financiële noodmaatregelen ook open te stellen voor sekswerkers, die via een opt-in constructie werkzaam zijn?</text:p>
      <text:p text:style-name="ifm_p_mt.3.76mm_ifm">Antwoord 12</text:p>
      <text:p text:style-name="ifm_p_ifm">In artikel 5a van het Besluit aanwijzing gevallen die als dienstbetrekking worden beschouwd (Stb. 655) is geregeld dat als een dienstbetrekking wordt beschouwd de arbeidsverhouding van de persoon die als sekswerker persoonlijk arbeid verricht, tenzij wordt voldaan aan bij ministeriële regeling te stellen regels. In beginsel is dus sprake van een zogenoemde fictieve dienstbetrekking. Als een sekswerker werkzaam is op basis van een fictieve dienstbetrekking dan wordt er premie betaald door de werkverschaffer en is de sekswerker (verplicht) verzekerd voor de werknemersverzekeringen. In dat geval komt de werkgever in aanmerking voor de NOW indien aan de overige voorwaarden voor deze regeling wordt voldaan. Een eventuele uitkering op grond van de Tijdelijke overbruggingsregeling zelfstandigen (Tozo) is dan niet aan de orde.</text:p>
      <text:p text:style-name="ifm_p_ifm">In artikel 5a van de ministeriële regeling «Aanwijzing als werkgever en uitzondering verzekeringsplicht werknemersverzekeringen» is echter bepaald dat de arbeidsverhouding van degene die als sekswerker persoonlijk arbeid verricht niet als fictieve dienstbetrekking voor de werknemersverzekeringen wordt beschouwd indien aan de voorwaarden, bedoeld in artikel 2.2 van de Uitvoeringsregeling loonbelasting 2011, wordt voldaan. Indien de sekswerker werkzaam is conform deze voorwaarden en ook de exploitant van de inrichting waar de sekswerker werkzaam is deze voorwaarden in acht neemt, dan is er dus geen sprake van een dienstbetrekking voor de werknemersverzekeringen en is de sekswerker niet verzekerd voor de werknemersverzekeringen. Wel is dan sprake van heffing van loonbelasting.</text:p>
      <text:p text:style-name="ifm_p_ifm">Of een sekswerker een beroep kan doen op de Tozo is afhankelijk van de vraag of wordt voldaan aan de voorwaarden van die regeling. Op grond van de Tozo kan een uitkering worden verleend aan de zelfstandige die op 17 maart 2020 stond ingeschreven in het handelsregister indien zijn of haar bedrijf financieel is geraakt als gevolg van de coronacrisis. De Tozo is een generieke regeling voor alle zelfstandige ondernemers in Nederland. Er wordt niet gedifferentieerd naar specifieke sectoren of beroepsgroepen. Voor de vaststelling of voldaan wordt aan het begrip «zelfstandige» in de zin van de Tozo is doorslaggevend of voldaan wordt aan de volgende eisen:</text:p>
      <text:p text:style-name="ifm_p_ifm">er wordt voldaan aan de wettelijke vereisten voor de uitoefening van een bedrijf of zelfstandig beroep;</text:p>
      <text:p text:style-name="ifm_p_ifm">ten minste 1.225 uren per jaar wordt besteed aan werkzaamheden voor het bedrijf of zelfstandig beroep; en</text:p>
      <text:p text:style-name="ifm_p_ifm">alleen of samen met degene met wie het bedrijf of zelfstandig beroep wordt uitgeoefend is sprake van volledige zeggenschap in het bedrijf of zelfstandig beroep en worden de financiële risico’s daarvan gedragen.</text:p>
      <text:p text:style-name="ifm_p_ifm">Afhankelijk van de concrete feiten en omstandigheden moet worden bezien of sekswerkers aan deze voorwaarden voldoen. Wanneer een onderneming wordt geëxploiteerd dient er sprake te zijn van inschrijving in het handelsregister. Als hier geen sprake van is wordt niet voldaan aan voorwaarde a). Voorwaarde b) betekent dat een bedrijf een reëel karakter moet hebben met een substantieel tijdsbeslag. Voorwaarde c) betekent dat de ondernemer samen met degene met wie hij het bedrijf of zelfstandig beroep uitoefent de volledige zeggenschap in dat bedrijf moet hebben en de financiële risico’s daarvan draagt.</text:p>
      <text:p text:style-name="ifm_p_mt.3.76mm_ifm">Vraag 13</text:p>
      <text:p text:style-name="ifm_p_ifm">Kunnen sekswerkers uit het buitenland aanspraak maken op de financiële noodmaatregelen zonder dat dit gevolgen heeft voor hun verblijfsstatus? Zo nee, bent u bereid dit mogelijk te maken?</text:p>
      <text:p text:style-name="ifm_p_mt.3.76mm_ifm">Antwoord 13</text:p>
      <text:p text:style-name="ifm_p_ifm">In Nederland rechtmatig verblijvende personen kunnen als zij aan de criteria van de regeling voldoen, aanspraak maken op de Tozo-regeling, WW of algemene bijstand.</text:p>
      <text:p text:style-name="ifm_p_ifm">Van personen met een verblijfsvergunning die aanspraak maken op de Tozo-regeling hoeft door de gemeente geen melding te worden gemaakt bij de IND.</text:p>
      <text:p text:style-name="ifm_p_ifm">Het aanvragen van algemene bijstand kan gevolgen hebben voor de verblijfstatus, zowel voor mensen met een verblijfsvergunning als voor EU-burgers. De IND hanteert coulance ten aanzien van personen van wie de verblijfsvergunning afloopt (en door wie geen verlenging wordt aangevraagd) en voor EU-burgers die tijdelijk vanwege de huidige situatie niet terug kunnen naar het land van herkomst. Dit betekent dat de periode van »overstay» personen niet wordt aangerekend bij een nieuwe aanvraag om een verblijfsvergunning of visum of bij het uitreizen naar het land van herkomst na de coronacrisis. Personen zonder geldige verblijfstatus kunnen geen beroep doen op algemene bijstand.</text:p>
      <text:p text:style-name="ifm_p_mt.3.76mm_ifm">Vraag 14</text:p>
      <text:p text:style-name="ifm_p_ifm">Bent u er bekend mee dat ook goede doelen geld mislopen vanwege de coronacrisis? Wat is uw reactie op de berichtgeving dat Centraal Bureau Fondsenwerving (CBF)-erkende goede doelen tussen de 300.000 en de 500.000 vaste donateurs mislopen?</text:p>
      <text:p text:style-name="ifm_p_mt.3.76mm_ifm">Antwoord 14</text:p>
      <text:p text:style-name="ifm_p_ifm">Ja, het kabinet is ermee bekend dat de Filantropische sector, waaronder goede doelen, evenals andere sectoren wordt getroffen door de gevolgen van het Corona-virus. Zo zijn de landelijke collectes die veel goede doelen in deze periode houden tot 16 mei a.s. opgeschort. Ditzelfde geldt voor de donateurswerving. Ook evenementen en andersoortige fondswervingsacties zijn of worden afgeblazen. Een aantal goede doelen bekijkt in hoeverre ze later dit jaar deze vorm van collecteren kunnen hervatten of organiseren andere manieren van online fondsenwerving. Het door de leden genoemde aantal «misgelopen» donateurs betreft overigens het aantal donateurs dat normaliter jaarlijks wordt geworven. De sector, waaronder Goede Doelen Nederland i.s.m. Partos evenals CBF i.s.m. de Radboud Universiteit, is momenteel bezig met een analyse van de impact van de crisis. De Minister voor Rechtsbescherming volgt dit nauwgezet.</text:p>
      <text:p text:style-name="ifm_p_mt.3.76mm_ifm">Vraag 15</text:p>
      <text:p text:style-name="ifm_p_ifm">Deelt u de zorgen van goede doelen, fondsenwervers en hun medewerkers die zich afvragen of zij de coronacrisis gaan doorkomen? Zo ja, hoe bent u van plan te voorkomen dat zij gedurende deze crisis omvallen en hun medewerkers daardoor hun baan verliezen?</text:p>
      <text:p text:style-name="ifm_p_mt.3.76mm_ifm">Antwoord 15</text:p>
      <text:p text:style-name="ifm_p_ifm">Het kabinet neemt diverse maatregelen om de werkgelegenheid zoveel mogelijk te behouden. Dat betekent dat ook maatschappelijke organisaties een beroep kunnen doen op verschillende generieke financiële maatregelen. In overleg met de sector bekijkt het kabinet waar mogelijk nog specifieke noden liggen.</text:p>
      <text:p text:style-name="ifm_p_mt.3.76mm_ifm">Vraag 16</text:p>
      <text:p text:style-name="ifm_p_ifm">Wordt er bij het medisch onderzoek naar COVID-19 rekening gehouden met genderverschillen?</text:p>
      <text:p text:style-name="ifm_p_mt.3.76mm_ifm">Antwoord 16</text:p>
      <text:p text:style-name="ifm_p_ifm">Zoals medegedeeld in de Kamerbrief van 31 maart jl. wordt op nationaal en internationaal niveau veel wetenschappelijk onderzoek gedaan naar kennisontwikkeling met betrekking tot het coronavirus. Vanuit het kabinet ondersteunen wij verschillende nationale onderzoekspartijen – bijvoorbeeld via ZonMw en OCW/NWO – in hun werkzaamheden. Door deze aanvullende middelen zorgt het kabinet ervoor dat op zeer korte termijn zowel acute medische vragen, alsook urgente medische, bredere maatschappelijke vragen over de gevolgen van COVID19 worden beantwoord. Nederland loopt daarmee in de pas met Europese initiatieven.</text:p>
      <text:p text:style-name="ifm_p_ifm">Op basis van de RIVM-cijfers kunnen we concluderen dat mannen vaker dan vrouwen worden opgenomen in het ziekenhuis, en ook vaker overlijden. Er zijn verschillende verklaringen denkbaar, zowel biologische als gedragsfactoren, maar dit kunnen we op dit moment niet wetenschappelijk funderen. Het RIVM doet nader onderzoek naar genderverschillen en zal daar binnenkort over publiceren.</text:p>
      <text:p text:style-name="ifm_p_mt.3.76mm_ifm">Vraag 17</text:p>
      <text:p text:style-name="ifm_p_ifm">Welke mogelijkheden ziet u om kinderen, die vanwege het feit dat hun ouders digibeet/analfabeet zijn geen thuisonderwijs kunnen volgen, met spoed een alternatief voor thuisonderwijs te bieden? Kunnen er bijvoorbeeld (gespecialiseerde) docenten op afstand ingezet worden, die een paar uur per dag maatwerk kunnen bieden? Welke handvatten kunt u hiervoor bieden?</text:p>
      <text:p text:style-name="ifm_p_ifm">Met gemeenten en scholen is de afspraak gemaakt dat zij maatwerk bieden aan leerlingen voor wie dat vanwege bijzondere problematiek maatwerk mogelijk is. Als kinderen thuis niet goed begeleid kunnen worden bij het leren, zijn verschillende oplossingen mogelijk. Leraren kunnen bijvoorbeeld zelf digitale instructie geven of één op één contact met het kind hebben. Gedacht kan ook worden aan intensievere begeleiding van leerlingen door pabostudenten. We roepen scholen op om oog te hebben voor deze groep. Ook zijn er maatschappelijke initiatieven om kinderen te helpen. De VO-raad is samen met Academie 10 het project Thuisschoolmaatje begonnen, waarbij kinderen begeleiding krijgen van vrijwill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laver, Ellemeet, Van Ojik , Van der Lee, Özutok, Van den Berge, Buitenweg en Westerveld over de coronacrisis</dc:title>
    <meta:user-defined meta:name="OVERHEIDop.ParlID/DC.identifier">ah-tk-20192020-2716</meta:user-defined>
    <meta:user-defined meta:name="OVERHEIDop.vraagnummer">2020Z06219</meta:user-defined>
    <meta:user-defined meta:name="OVERHEIDop.aanhangselNummer">271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K.M. Buitenweg</meta:user-defined>
    <meta:user-defined meta:name="OVERHEIDop.indiener">C.N. van den Berge</meta:user-defined>
    <meta:user-defined meta:name="OVERHEIDop.indiener">N. Özütok</meta:user-defined>
    <meta:user-defined meta:name="OVERHEIDop.indiener">T.M.T. van der Lee</meta:user-defined>
    <meta:user-defined meta:name="OVERHEIDop.indiener">A. van Ojik</meta:user-defined>
    <meta:user-defined meta:name="OVERHEIDop.indiener">C.E. Ellemeet</meta:user-defined>
    <meta:user-defined meta:name="OVERHEIDop.indiener">J.F. Klaver</meta:user-defined>
    <meta:user-defined meta:name="OVERHEIDop.ontvanger">H.M. de Jonge</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de leden Klaver, Ellemeet, Van Ojik , Van der Lee, Özutok, Van den Berge, Buitenweg en Westerveld over de coronacrisis</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