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9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2</text:p>
      <text:p text:style-name="ifm_p_font.roman_mt.3.76mm_ifm">Vragen van de leden <text:span text:style-name="ifm_span_font.bold_ifm">Van Dam</text:span> (CDA) en <text:span text:style-name="ifm_span_font.bold_ifm">Verhoeven</text:span> (D66) aan de Ministers van Justitie en Veiligheid en voor Rechtsbescherming over <text:span text:style-name="ifm_span_font.italic_ifm">het bericht «Te koop: openbare orde en veiligheid; Onderzoek Beveiligingsmultinational G4S en de VVD-lobby»</text:span> (ingezonden 16 april 2020).</text:p>
      <text:p text:style-name="ifm_p_font.roman_mt.3.76mm_ifm">Mededeling van Minister <text:span text:style-name="ifm_span_font.bold_ifm">Grapperhaus</text:span> (Justitie en Veiligheid), mede namens de Minister voor Rechtsbescherming (ontvangen 6 mei 2020).</text:p>
      <text:p text:style-name="ifm_p_mt.3.76mm_ifm">Vraag 1</text:p>
      <text:p text:style-name="ifm_p_ifm">Heeft u kennisgenomen van het artikel in De Groene Amsterdammer van 15 april 2020, «Te koop: openbare orde en veiligheid; Onderzoek Beveiligingsmultinational G4S en de VVD-lobby»?<text:note text:id="ID-2020Z06851-d37e52" text:note-class="footnote"><text:note-citation text:label="1 ">1</text:note-citation><text:note-body><text:p text:style-name="ifm_p_font.normal_size.6.93pt_mt..5mm_indent.-0.1161in_mleft.0.1161in_ifm">De Groene Amsterdammer, 15 april 2020, «Te koop: openbare orde en veiligheid», https://www.groene.nl/artikel/te-koop-openbare-orde-en-veiligheid</text:p></text:note-body></text:note></text:p>
      <text:p text:style-name="ifm_p_mt.3.76mm_ifm">Vraag 2</text:p>
      <text:p text:style-name="ifm_p_ifm">In hoeverre is de Kamer geïnformeerd door uw voorganger ten aanzien van het convenant dat in 2016 is getekend en dat het delen van data van sensoren tussen bedrijven, politie, Openbaar Ministerie (OM) en overheid makkelijker maakt? Is sprake van een convenant of een intentieverklaring? Bent u bereid dit convenant alsnog aan de Kamer toe te zenden? Is er sinds 2016 sprake geweest van een update?</text:p>
      <text:p text:style-name="ifm_p_mt.3.76mm_ifm">Vraag 3</text:p>
      <text:p text:style-name="ifm_p_ifm">Acht u het wenselijk dat dergelijke vergaande publiek-private samenwerking tot stand kan komen zonder enige politieke controle of zeggenschap?</text:p>
      <text:p text:style-name="ifm_p_mt.3.76mm_ifm">Vraag 4</text:p>
      <text:p text:style-name="ifm_p_ifm">Biedt het convenant voldoende basis om data die door sensoren zijn verzameld in de openbare ruimte te kunnen delen tussen bedrijven, politie, OM en andere overheidsinstanties? Wat voor soort data worden gedeeld, zijn er afspraken gemaakt over het gebruik daarvan en over bewaartermijnen? Kunt u deze vragen beantwoorden inclusief het schetsen van regels voortvloeiend uit wettelijke bepalingen van de Algemene verordening gegevensbescherming en de Wet politiegegevens?</text:p>
      <text:p text:style-name="ifm_p_mt.3.76mm_ifm">Vraag 5</text:p>
      <text:p text:style-name="ifm_p_ifm">Op welke wijze is gewaarborgd dat particuliere beveiligingsorganisaties publiek gesenste data niet kunnen benutten voor andere taken of doeleinden dan strikt voor de taak waarvoor zij zijn gecontracteerd? Wilt u de in het artikel aangehaalde uitspraak van G4S-topman Levinsohn dat «het oogsten van data topprioriteit is voor het bedrijf» in uw antwoord betrekken?</text:p>
      <text:p text:style-name="ifm_p_mt.3.76mm_ifm">Vraag 6</text:p>
      <text:p text:style-name="ifm_p_ifm">Kunt u inzichtelijk maken in hoeveel gevallen en op welke wijze al gebruik gemaakt is en wordt van dit convenant?</text:p>
      <text:p text:style-name="ifm_p_mt.3.76mm_ifm">Vraag 7</text:p>
      <text:p text:style-name="ifm_p_ifm">Kunt u aangeven binnen welk wettelijk kader gemeenten in de openbare ruimte camera’s kunnen toepassen, dan wel beveiligingsbedrijven en particulieren kunnen toestaan om camera’s toe te passen? Kunt u specifiek aandacht besteden aan de termijn waarbinnen een camera ergens mag hangen en de bewaartermijn voor beelden van die camera?</text:p>
      <text:p text:style-name="ifm_p_mt.3.76mm_ifm">Vraag 8</text:p>
      <text:p text:style-name="ifm_p_ifm">Welke wettelijke grondslag gebruiken politie, OM, overheid en de private sector om de camerabeelden te delen met elkaar?</text:p>
      <text:p text:style-name="ifm_p_mt.3.76mm_ifm">Vraag 9</text:p>
      <text:p text:style-name="ifm_p_ifm">Hebt u een beeld hoe gemeenten omgaan met camera’s en sensors in de openbare ruimte en onder meer de opslag van deze data? Ziet u veel verschillen tussen gemeenten? Hoe worden gemeenten geïnformeerd over wat wettelijk is toegestaan op dit vlak? In welke mate houdt de Autoriteit Persoonsgegevens toezicht hierop?</text:p>
      <text:p text:style-name="ifm_p_mt.3.76mm_ifm">Vraag 10</text:p>
      <text:p text:style-name="ifm_p_ifm">Wordt in de publieke ruimte door particuliere beveiligingsbedrijven gemaakt van camera’s met gezichtsherkenningstechnologie?</text:p>
      <text:p text:style-name="ifm_p_mt.3.76mm_ifm">Vraag 11</text:p>
      <text:p text:style-name="ifm_p_ifm">Op welke wijze wordt gegarandeerd dat beelden van camera’s in de openbare ruimte geverifieerd worden op echtheid? Hoe wordt voorkomen dat door (cyber)criminelen beelden (bijvoorbeeld na een hack) gemanipuleerd kunnen worden?</text:p>
      <text:p text:style-name="ifm_p_mt.3.76mm_ifm">Vraag 12</text:p>
      <text:p text:style-name="ifm_p_ifm">Wat is de betrokkenheid van grote beveiligingsbedrijven als G4S, Trigion en Securitas bij het «verhuren» van buitengewoon opsporingsambtenaren (boa's) aan gemeenten en aan andere overheidsorganen? Hoe verhoudt zich in deze gevallen de private aanstelling van een boa tot de publieke taak van opsporingsambtenaar? Op welke wijze wordt voorkomen dat publieke en private informatiestromen en belangen door elkaar heen gaan lopen? Wie houdt hier toezicht op?</text:p>
      <text:p text:style-name="ifm_p_mt.3.76mm_ifm">Vraag 13</text:p>
      <text:p text:style-name="ifm_p_ifm">Wat is uw oordeel over de in het artikel geconstateerde samenloop van functies van de heer Joustra in zijn voormalige hoedanigheid van voorzitter van de Onderzoeksraad voor Veiligheid én lid van de Raad van advies van G4S?</text:p>
      <text:h text:style-name="ifm_p_font.bold_mt.5.08mm_page.keep-with-next_ifm" text:outline-level="2">Mededeling</text:h>
      <text:p text:style-name="ifm_p_mt.4.23mm_ifm">Hierbij deel ik u mede namens de Minister voor Rechtsbescherming dat de schriftelijke vragen van de leden Van Dam (CDA) en Verhoeven (D66), van uw Kamer aan de Minister van Justitie en Veiligheid over het bericht «Te koop: openbare orde en veiligheid; Onderzoek Beveiligingsmultinational G4S en de VVD-lobby» (ingezonden 16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erhoeven over het bericht ‘Te koop: openbare orde en veiligheid; Onderzoek Beveiligingsmultinational G4S en de VVD-lobby’</dc:title>
    <meta:user-defined meta:name="OVERHEIDop.ParlID/DC.identifier">ah-tk-20192020-2692</meta:user-defined>
    <meta:user-defined meta:name="OVERHEIDop.vraagnummer">2020Z06851</meta:user-defined>
    <meta:user-defined meta:name="OVERHEIDop.aanhangselNummer">2692</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5-07</meta:user-defined>
    <meta:user-defined meta:name="OVERHEID.StatenGeneraal/DC.creator">Tweede Kamer der Staten-Generaal</meta:user-defined>
    <dc:language>nl</dc:language>
    <meta:user-defined meta:name="DCTERMS.alternative"/>
    <meta:user-defined meta:name="DC.title">Uitstel beantwoording vragen van de leden Van Dam en Verhoeven over het bericht ‘Te koop: openbare orde en veiligheid; Onderzoek Beveiligingsmultinational G4S en de VVD-lobby’</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