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Westerveld</text:span> (GroenLinks) aan de Minister van Volksgezondheid, Welzijn en Sport over <text:span text:style-name="ifm_span_font.italic_ifm">het rapport «Constant nieuwe gezichten, ik crash daarvan» van Stichting Het Vergeten Kind</text:span> (ingezonden 3 februari 2020).</text:p>
      <text:p text:style-name="ifm_p_font.roman_mt.3.76mm_ifm">Antwoord van Minister <text:span text:style-name="ifm_span_font.bold_ifm">De Jonge</text:span> (Volksgezondheid, Welzijn en Sport) (ontvangen 20 april 2020). Zie ook Aanhangsel Handelingen, vergaderjaar 2019–2020, nr. 1811.</text:p>
      <text:p text:style-name="ifm_p_mt.3.76mm_ifm">Vraag 1, 2 en 3</text:p>
      <text:p text:style-name="ifm_p_ifm">Kent u het rapport «Constant nieuwe gezichten, ik crash daarvan» van Stichting Het Vergeten Kind? Herkent u deze cijfers? Zo nee, heeft u andere cijfers?<text:note text:id="ID-2020Z01853-d37e51" text:note-class="footnote"><text:note-citation text:label="1 ">1</text:note-citation><text:note-body><text:p text:style-name="ifm_p_font.normal_size.6.93pt_mt..5mm_indent.-0.1161in_mleft.0.1161in_ifm">Stichting Het Vergeten Kind, januari 2020, rapport «Constant nieuwe gezichten, ik crash daarvan».</text:p></text:note-body></text:note></text:p>
      <text:p text:style-name="ifm_p_ifm">Wat vindt u ervan dat de geïnterviewde kinderen die in een groep wonen, gemiddeld ruim 64 hulpverleners hebben gehad en kinderen in een gezinshuis bijna 30?</text:p>
      <text:p text:style-name="ifm_p_ifm">Wat vindt u ervan dat de uit huis geplaatste jongeren gemiddeld zes keer zijn verplaatst, maar het ook voorkomt dat een kind 20 keer is verplaatst?</text:p>
      <text:p text:style-name="ifm_p_mt.3.76mm_ifm">Antwoord 1, 2 en 3</text:p>
      <text:p text:style-name="ifm_p_ifm">Ik ken het rapport. Op 10 februari 2020 heeft de Stichting Het Vergeten Kind mij dit rapport en de bijhorende petitie overhandigd. Dat het aantal overplaatsingen en wisselingen van hulpverleners te hoog is, is mij bekend. Ik vind ook dat daar verandering in moet komen. Daarom hebben we met het programma Zorg voor de Jeugd doelstellingen geformuleerd om daar verbetering in aan te brengen.</text:p>
      <text:p text:style-name="ifm_p_mt.3.76mm_ifm">Vraag 4</text:p>
      <text:p text:style-name="ifm_p_ifm">Bent u bereid om met gemeenten en aanbieders duidelijkere afspraken te maken om te voorkomen dat kinderen zo vaak moeten doorverhuizen? Zo nee, waarom niet?</text:p>
      <text:p text:style-name="ifm_p_mt.3.76mm_ifm">Antwoord 4</text:p>
      <text:p text:style-name="ifm_p_ifm">Ik vind het terecht dat de Stichting Het Vergeten Kind hier aandacht voor vraagt. Primair zijn gemeenten en aanbieders hierop aanspreekbaar. Gemeenten en aanbieders staan ook achter het bovengenoemd programma Zorg voor de Jeugd. Zij moeten – als dat nog niet gebeurd is – met elkaar dit soort afspraken maken. Dat hoort bij goed opdrachtgeverschap en een goed opdrachtnemerschap. Om hen daarin te ondersteunen, verbeteren we de randvoorwaarden om het jeugdstelsel beter te laten werken. Over de uitwerking hiervan heb ik uw Kamer op 20 maart 2020 geïnformeerd<text:note text:id="ID-2650-d37e99" text:note-class="footnote"><text:note-citation text:label="2 ">2</text:note-citation><text:note-body><text:p text:style-name="ifm_p_font.normal_size.6.93pt_mt..5mm_indent.-0.1161in_mleft.0.1161in_ifm">Kamerstuk 31 839, nr. 723</text:p></text:note-body></text:note>.</text:p>
      <text:p text:style-name="ifm_p_mt.3.76mm_ifm">Vraag 5</text:p>
      <text:p text:style-name="ifm_p_ifm">Deelt u de mening dat verplaatsingen in combinatie met een snelle wisseling van hulpverleners schadelijk kan zijn voor de behandeling en het welzijn van kinderen? Zo nee, waarom niet?</text:p>
      <text:p text:style-name="ifm_p_mt.3.76mm_ifm">Antwoord 5</text:p>
      <text:p text:style-name="ifm_p_ifm">Ja.</text:p>
      <text:p text:style-name="ifm_p_mt.3.76mm_ifm">Vraag 6</text:p>
      <text:p text:style-name="ifm_p_ifm">Bent u bereid om ervoor te zorgen dat gemeenten en zorgaanbieders zicht krijgen op het aantal kinderen dat hiermee te maken heeft?</text:p>
      <text:p text:style-name="ifm_p_mt.3.76mm_ifm">Antwoord 6</text:p>
      <text:p text:style-name="ifm_p_ifm">Ik denk dat het kan helpen als op het niveau van de jeugdhulpregio’s en daarin actieve aanbieders van jeugdhulp een goed inzicht bestaat in de aantallen kinderen die te maken hebben met een snelle wisseling van hulpverleners. Op basis van dat inzicht kunnen zij concrete afspraken maken. Ik ben bereid mee te denken hoe zij dat kunnen inrichten, bijvoorbeeld door het aanreiken van een onderzoeksformat.</text:p>
      <text:p text:style-name="ifm_p_mt.3.76mm_ifm">Vraag 7</text:p>
      <text:p text:style-name="ifm_p_ifm">Welke maatregelen kunt u treffen om ervoor te zorgen dat kinderen meer vaste gezichten zien?</text:p>
      <text:p text:style-name="ifm_p_mt.3.76mm_ifm">Antwoord 7</text:p>
      <text:p text:style-name="ifm_p_ifm">Als je zorg nodig hebt zijn een vertrouwd gezicht en continuïteit van professionals belangrijk. Echter, niet altijd is te voorkomen dat kinderen een aantal jeugdprofessionals zien. Bij het wisselen van een behandelaar is het belangrijk dat er een goede overdracht plaatsvindt. Dat hoort bij goed vakmanschap en is primair is de verantwoordelijkheid van jeugdhulpaanbieder. Een belangrijk motief om de huidige grootschalige woonvoorzieningen te transformeren naar kleinschalige woonvoorzieningen is om de relatie tussen begeleiders en jeugdigen te verbeteren en meer continuïteit van professionals te realiseren. Om deze ontwikkeling te stimuleren, ontwikkelt StroomOp een handreiking voor gemeenten, jeugdhulpregio’s, aanbieders en andere belanghebbende beslissers over kleinschalige alternatieven voor plaatsing in grote (gesloten) instellingen. StroomOp is een breed samengestelde beweging van jeugdhulpaanbieders en professionals die op basis van het actieplan «De best passende zorg voor kwetsbare jongeren» werkt aan verbeteringen in de (gesloten) jeugdhulp. Bestanddelen van de handreiking zijn een inhoudelijke onderbouwing wat kleinschaligheid is en hoe een kleinschalige woonvoorziening op een goede manier in te richten is. Een vast team met een beperkt aantal begeleiders is daarvoor een essentiële voorwaarde. StroomOp wil de handreiking voor de zomer gereed hebben.</text:p>
      <text:p text:style-name="ifm_p_mt.3.76mm_ifm">Vraag 8</text:p>
      <text:p text:style-name="ifm_p_ifm">Wat heeft u gedaan aan het onnodig doorverhuizen van uit huis geplaatste kinderen, sinds u bijna een jaar geleden de petitie van Stichting Het Vergeten Kind kreeg die opriep om dit te stoppen?</text:p>
      <text:p text:style-name="ifm_p_mt.3.76mm_ifm">Antwoord 8</text:p>
      <text:p text:style-name="ifm_p_ifm">Naar aanleiding van de oproep van Stichting het Vergeten Kind, hebben de Ministeries van VWS en JenV het CBS gevraagd om het aantal overplaatsingen en gescheiden plaatsingen van broertjes en zusjes te inventariseren. De beschikbare gegevens kunnen geen accuraat en volledig beeld geven. Het Ministerie van JenV heeft in opvolging van de motie van Van Nispen/Hijink het WODC verzocht nader onderzoek te doen naar de aard en omvang van gescheiden plaatsingen van broertjes en zusjes en in hoeverre een wettelijke verankering van het beginsel van samen plaatsen wenselijk is.<text:note text:id="ID-2650-d37e165" text:note-class="footnote"><text:note-citation text:label="3 ">3</text:note-citation><text:note-body><text:p text:style-name="ifm_p_font.normal_size.6.93pt_mt..5mm_indent.-0.1161in_mleft.0.1161in_ifm">Kamerstuk 33 836, nr. 37</text:p></text:note-body></text:note> Dit onderzoek loopt nog.</text:p>
      <text:p text:style-name="ifm_p_ifm">Het voorkomen dat uit huis geplaatste kinderen onnodig moeten doorverhuizen vraagt een gezamenlijke aanpak van aanbieders, gemeenten en het Rijk. Het bewustzijn dat dat nodig is, leeft breed. Tegelijk moeten we ons realiseren dat het veelvuldig overplaatsen hardnekkige oorzaken kent. Veranderingen zijn daarom niet van vandaag op morgen te realiseren. Wel lopen er vanuit de verschillende programma’s initiatieven die voor een verandering moeten zorgdragen.</text:p>
      <text:p text:style-name="ifm_p_ifm">Beroepsverenigingen, het Ondersteuningsteam Zorg voor de Jeugd (OZJ) en de Branches Gespecialiseerde Zorg voor Jeugd (BGZJ) willen de huidige praktijk van spoedmachtigingen gesloten jeugdhulp veranderen. Want in veel situaties komen jeugdigen met een dergelijke machtiging niet meteen op de goede plaats terecht. Gesloten jeugdhulpinstellingen gaan vaker het Centrum voor Consultatie en Expertise (CCE) raadplegen bij ingewikkelde casuïstiek om onnodige overplaatsingen te voorkomen. Op verschillende plaatsen in het land, zoals Amsterdam, komen duurzame woonvormen tot stand voor jeugdigen waarbij overplaatsing wordt voorkomen of zo veel mogelijk beperkt.</text:p>
      <text:p text:style-name="ifm_p_mt.3.76mm_ifm">Vraag 9</text:p>
      <text:p text:style-name="ifm_p_ifm">Deelt u de mening dat er dringend meer moet gebeuren om het hoge verloop (15,7 procent in 2018) van hulpverleners tegen te gaan?</text:p>
      <text:p text:style-name="ifm_p_mt.3.76mm_ifm">Antwoord 9</text:p>
      <text:p text:style-name="ifm_p_ifm">We hebben te maken met een grote arbeidsmarktopgave en hoog personeelsverloop voor de jeugdsector. In samenwerking met gemeenten, aanbieders en beroepsorganisaties nemen we actie om het werken in de jeugdsector aantrekkelijk te maken en te houden. Met het actieprogramma Werken in de Zorg zijn we aan de slag met een aanpak voor de gehele sector zorg en welzijn. In alle regio’s werken partijen samen om medewerkers aan te trekken en te behouden voor de sector. Aanvullend hierop is een arbeidsmarktagenda opgesteld voor de jeugdsector. Jeugdzorg Nederland, FNV en CNV werken met ondersteuning van VWS aan projecten op bijvoorbeeld thema’s als goed werkgeverschap, investeren in aantrekkelijk werk en behoud van medewerkers. Doel is ook om de goede ideeën en praktijken in de branche meer te benutten door ze op te halen, te versterken en te delen met anderen, zodat de sector gebruik maakt van de aanwezige innovatiekracht.</text:p>
      <text:p text:style-name="ifm_p_mt.3.76mm_ifm">Vraag 10</text:p>
      <text:p text:style-name="ifm_p_ifm">Is bekend wat de oorzaak is van het hoge verloop? Is bekend wat het percentage tijdelijke en vaste contracten is in de jeugdzorg?</text:p>
      <text:p text:style-name="ifm_p_mt.3.76mm_ifm">Antwoord 10</text:p>
      <text:p text:style-name="ifm_p_ifm">De belangrijkste redenen voor de hoge uitstroom van professionals liggen op het vlak van hoge werkdruk, te veel tijd kwijt aan administratieve lasten en verantwoording. Ook wordt aangegeven dat veel professionals zich onvoldoende gesteund voelen door hun leidinggevende en om die reden uitstromen. In het programma werken in de zorg en aan de arbeidsmarkttafel nemen we acties om de arbeidsmarktknelpunten aan te pakken.</text:p>
      <text:p text:style-name="ifm_p_ifm">Uit cijfers van het CBS over 2018 blijkt dat 76% van de werknemers in de jeugdzorg een vast contract heeft en 24% een tijdelijk contract.<text:note text:id="ID-2650-d37e204" text:note-class="footnote"><text:note-citation text:label="4 ">4</text:note-citation><text:note-body><text:p text:style-name="ifm_p_font.normal_size.6.93pt_mt..5mm_indent.-0.1161in_mleft.0.1161in_ifm">https://azwstatline.cbs.nl/#/AZW/nl/dataset/24014NED/table?dl=31FB6</text:p></text:note-body></text:note></text:p>
      <text:p text:style-name="ifm_p_mt.3.76mm_ifm">Vraag 11</text:p>
      <text:p text:style-name="ifm_p_ifm">Wat vindt u van de aanbevelingen van Stichting Het Vergeten Kind? Bent u bereid om hiermee aan de slag te gaan? Zo ja, wat gaat u concreet doen en op welke termijn?</text:p>
      <text:p text:style-name="ifm_p_mt.3.76mm_ifm">Antwoord 11</text:p>
      <text:p text:style-name="ifm_p_ifm">De in het onderzoek opgenomen aanbevelingen van kinderen en hulpverleners vind ik heel waardevol. Het zijn aanbevelingen waar aanbieders hun voordeel mee kunnen doen. Daar ligt de eerste verantwoordelijkheid. Dat kan alleen als gemeenten hen daarvoor de rust en ruimte bieden. Zoals hierboven genoemd verbeteren we de randvoorwaarden om het jeugdstelsel beter te laten werken. Over de uitwerking hiervan heb ik uw Kamer op 20 maart 2020 geïnformeerd<text:note text:id="ID-2650-d37e225" text:note-class="footnote"><text:note-citation text:label="5 ">5</text:note-citation><text:note-body><text:p text:style-name="ifm_p_font.normal_size.6.93pt_mt..5mm_indent.-0.1161in_mleft.0.1161in_ifm">Kamerstuk 31 839, nr. 723</text:p></text:note-body></text:note>.</text:p>
      <text:p text:style-name="ifm_p_mt.3.76mm_ifm">Vraag 12</text:p>
      <text:p text:style-name="ifm_p_ifm">Bent u bereid om ervoor te zorgen dat gemeenten en zorgaanbieders zicht krijgen op het aantal kinderen dat met deze kwestie te maken heeft?</text:p>
      <text:p text:style-name="ifm_p_mt.3.76mm_ifm">Antwoord 12</text:p>
      <text:p text:style-name="ifm_p_ifm">Ik denk dat het kan helpen als op het niveau van de jeugdhulpregio’s en daarin actieve aanbieders van jeugdhulp een goed inzicht bestaat in de aantallen kinderen die te maken hebben met onnodige verhuizingen. Op basis van dat inzicht kunnen zij concrete afspraken maken. Ik ben bereid mee te denken hoe zij dat kunnen inrichten, bijvoorbeeld door het aanreiken van een onderzoeksform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rapport ‘Constant nieuwe gezichten, ik crash daarvan’ van Stichting Het Vergeten Kind</dc:title>
    <meta:user-defined meta:name="OVERHEIDop.ParlID/DC.identifier">ah-tk-20192020-2650</meta:user-defined>
    <meta:user-defined meta:name="OVERHEIDop.vraagnummer">2020Z01853</meta:user-defined>
    <meta:user-defined meta:name="OVERHEIDop.aanhangselNummer">2650</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Antwoord op vragen van het lid Westerveld over het rapport ‘Constant nieuwe gezichten, ik crash daarvan’ van Stichting Het Vergeten Kind</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