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4</text:p>
      <text:p text:style-name="ifm_p_font.roman_mt.3.76mm_ifm">Vragen van de leden <text:span text:style-name="ifm_span_font.bold_ifm">Bergkamp</text:span> en <text:span text:style-name="ifm_span_font.bold_ifm">Diertens</text:span> (beiden D66) aan de Minister en Staatssecretaris van Volksgezondheid, Welzijn en Sport over <text:span text:style-name="ifm_span_font.italic_ifm">het bericht «Wereldwijde toename huiselijk geweld door coronavirus»</text:span> (ingezonden 8 april 2020).</text:p>
      <text:p text:style-name="ifm_p_font.roman_mt.3.76mm_ifm">Antwoord van Minister <text:span text:style-name="ifm_span_font.bold_ifm">De Jonge</text:span> (Volksgezondheid, Welzijn en Sport) (ontvangen 22 april 2020).</text:p>
      <text:p text:style-name="ifm_p_mt.3.76mm_ifm">Vraag 1</text:p>
      <text:p text:style-name="ifm_p_ifm">Bent u bekend met het bericht «Wereldwijde toename huiselijk geweld door coronavirus»?<text:note text:id="ID-2020Z06384-d37e51" text:note-class="footnote"><text:note-citation text:label="1 ">1</text:note-citation><text:note-body><text:p text:style-name="ifm_p_font.normal_size.6.93pt_mt..5mm_indent.-0.1161in_mleft.0.1161in_ifm">NOS, 6 april 2020, https://nos.nl/artikel/2329645-wereldwijde-toename-huiselijk-geweld-door-coronavirus.html</text:p></text:note-body></text:note></text:p>
      <text:p text:style-name="ifm_p_mt.3.76mm_ifm">Vraag 2</text:p>
      <text:p text:style-name="ifm_p_ifm">Bent u bekend met de door de Italiaanse politie ontwikkelde app waarmee vrouwen om hulp kunnen vragen en foto's kunnen sturen, zonder dat hun partner erachter komt?</text:p>
      <text:p text:style-name="ifm_p_mt.3.76mm_ifm">Vraag 3</text:p>
      <text:p text:style-name="ifm_p_ifm">Kunt u aangeven of de Nederlandse politie een dergelijke app ook wenselijk vindt? Zo ja, bent u bereid om deze app te laten ontwikkelen? Zo nee, waarom niet?</text:p>
      <text:p text:style-name="ifm_p_mt.3.76mm_ifm">Vraag 4</text:p>
      <text:p text:style-name="ifm_p_ifm">Wat kan Nederland leren van de aanpak van huiselijk geweld in andere landen? Welke best practices in andere landen onderzoekt u momenteel?</text:p>
      <text:p text:style-name="ifm_p_mt.3.76mm_ifm">Vraag 5</text:p>
      <text:p text:style-name="ifm_p_ifm">Bent u bekend met reeds lopende initiatieven in Nederland zoals de chatfunctie van Fier? Weet u of het gebruik van de chatfunctie van Fier is toegenomen sinds de coronamaatregelen zijn ingevoerd?<text:note text:id="ID-2020Z06384-d37e80" text:note-class="footnote"><text:note-citation text:label="2 ">2</text:note-citation><text:note-body><text:p text:style-name="ifm_p_font.normal_size.6.93pt_mt..5mm_indent.-0.1161in_mleft.0.1161in_ifm">www.fier.nl</text:p></text:note-body></text:note></text:p>
      <text:p text:style-name="ifm_p_mt.3.76mm_ifm">Vraag 6</text:p>
      <text:p text:style-name="ifm_p_ifm">Bent u bereid meer bekendheid te geven aan het bestaan van deze chatoptie? Zo ja, op welke wijze?</text:p>
      <text:p text:style-name="ifm_p_mt.3.76mm_ifm">Vraag 7</text:p>
      <text:p text:style-name="ifm_p_ifm">Waarom bestaat er geen landelijke chatfunctie die 24/7 bereikbaar is voor slachtoffers van huiselijk geweld? Bent u bereid een dergelijke landelijke chatfunctie door te voeren? Zo nee, waarom niet?</text:p>
      <text:p text:style-name="ifm_p_mt.3.76mm_ifm">Vraag 8</text:p>
      <text:p text:style-name="ifm_p_ifm">Bent u op de hoogte van de situatie op de BES-eilanden? Welke vergelijkbare initiatieven zijn er op de BES-eilanden? Bent u bereid om best practices ook op de BES-eilanden door te voeren?</text:p>
      <text:p text:style-name="ifm_p_mt.3.76mm_ifm">Vraag 9</text:p>
      <text:p text:style-name="ifm_p_ifm">Zijn er voldoende mogelijkheden voor slachtoffers van huiselijk geweld om een veilig onderkomen te krijgen? Zo ja, hoe weten slachtoffers dit? Bent u bereid de communicatie hierover te versterken? Zo nee, bent u bereid om, net als in Duitsland en Frankrijk, onderkomen voor slachtoffers beschikbaar te stellen, waar nodig in overleg met de betrokken gemeenten? Zo nee, waarom niet?<text:note text:id="ID-2020Z06384-d37e108" text:note-class="footnote"><text:note-citation text:label="3 ">3</text:note-citation><text:note-body><text:p text:style-name="ifm_p_font.normal_size.6.93pt_mt..5mm_indent.-0.1161in_mleft.0.1161in_ifm">Trouw, 2 april 2020, «Als een Française om «masker 19» vraagt, weet de apotheker dat hij de politie moet bellen», https://www.trouw.nl/buitenland/als-een-francaise-om-masker-19-vraagt-weet-de-apotheker-dat-hij-de-politie-moet-bellen~b70df617/</text:p></text:note-body></text:note></text:p>
      <text:p text:style-name="ifm_p_mt.3.76mm_ifm">Antwoord</text:p>
      <text:p text:style-name="ifm_p_ifm">De schriftelijk vragen van de leden Bergkamp en Diertens (beiden D66) aan Minister De Jonge (Volksgezondheid, Welzijn en Sport) en Staatssecretaris Blokhuis (Volksgezondheid, Welzijn en Sport) (2020Z06384), zijn beantwoord middels brief «COVID-19 – Update stand van zaken» (Kamerstuk 25 295, nr. 2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Diertens over het bericht ‘Wereldwijde toename huiselijk geweld door coronavirus’</dc:title>
    <meta:user-defined meta:name="OVERHEIDop.ParlID/DC.identifier">ah-tk-20192020-2604</meta:user-defined>
    <meta:user-defined meta:name="OVERHEIDop.vraagnummer">2020Z06384</meta:user-defined>
    <meta:user-defined meta:name="OVERHEIDop.aanhangselNummer">2604</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de leden Bergkamp en Diertens over het bericht ‘Wereldwijde toename huiselijk geweld door coronavirus’</meta:user-defined>
    <meta:user-defined meta:name="DCTERMS.W3CDTF/DCTERMS.available">2020-05-0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