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het lid <text:span text:style-name="ifm_span_font.bold_ifm">Kerstens</text:span> (PvdA) aan de Minister voor Medische Zorg over <text:span text:style-name="ifm_span_font.italic_ifm">het bericht «Nederland faalde zelf bij aanschaf foute mondkapjes»</text:span> (ingezonden 17 april 2020).</text:p>
      <text:p text:style-name="ifm_p_font.roman_mt.3.76mm_ifm">Antwoord van Minister <text:span text:style-name="ifm_span_font.bold_ifm">De Jonge</text:span> (Volksgezondheid, Welzijn en Sport) (ontvangen 22 april 2020).</text:p>
      <text:p text:style-name="ifm_p_mt.3.76mm_ifm">Vraag 1</text:p>
      <text:p text:style-name="ifm_p_ifm">Heeft u kennisgenomen van het bericht «Nederland faalde zelf bij aanschaf foute mondkapjes»?<text:note text:id="ID-2020Z06930-d37e49" text:note-class="footnote"><text:note-citation text:label="1 ">1</text:note-citation><text:note-body><text:p text:style-name="ifm_p_font.normal_size.6.93pt_mt..5mm_indent.-0.1161in_mleft.0.1161in_ifm">https://www.bnr.nl/nieuws/gezondheid/10408055/nederland-faalde-zelf-bij-aanschaf-foute-mondkapjes</text:p></text:note-body></text:note></text:p>
      <text:p text:style-name="ifm_p_mt.3.76mm_ifm">Vraag 2</text:p>
      <text:p text:style-name="ifm_p_ifm">Klopt het dat Putian Jinli LAISI Clothing Weaving Co, fabrikant van de mondkapjes waar het hier om gaat, (destijds) niet gecertificeerd was om medische mondkapjes, zoals besteld, te maken? Heeft u dat destijds gecheckt? Zo ja, op welke wijze? Zo nee, waarom niet?</text:p>
      <text:p text:style-name="ifm_p_mt.3.76mm_ifm">Vraag 3</text:p>
      <text:p text:style-name="ifm_p_ifm">Indien genoemde onderneming niet gecertificeerd was, waarom heeft u destijds dan toch besloten daarmee in zee te gaan?</text:p>
      <text:p text:style-name="ifm_p_mt.3.76mm_ifm">Vraag 4</text:p>
      <text:p text:style-name="ifm_p_ifm">Is er voor de aanschaf van de bewuste partij mondkapjes contact geweest met de Chinese overheid om te verifiëren of de onderneming in kwestie een geschikte partner was voor de aanschaf van de benodigde mondkapjes en/of is daar op andere wijze onderzoek naar gedaan? Zo nee, waarom niet?</text:p>
      <text:p text:style-name="ifm_p_mt.3.76mm_ifm">Vraag 5</text:p>
      <text:p text:style-name="ifm_p_ifm">Klopt het dat de mondkapjes in kwestie niet eerder dan na doorlevering door u aan bijvoorbeeld ziekenhuizen zijn getest? Was dat toen gebruikelijk? Is dat nog steeds de werkwijze?</text:p>
      <text:p text:style-name="ifm_p_mt.3.76mm_ifm">Vraag 6</text:p>
      <text:p text:style-name="ifm_p_ifm">Wat had u anders kunnen of moeten doen om te voorkomen dat van een zending van 1,3 miljoen mondkapjes maar liefst bijna de helft (600.000) niet voldeed aan de daaraan te stellen kwaliteitseisen?</text:p>
      <text:p text:style-name="ifm_p_mt.3.76mm_ifm">Vraag 7</text:p>
      <text:p text:style-name="ifm_p_ifm">Zijn er naast de hier aan de orde zijnde mondkapjes de afgelopen maand ook andere zendingen hulpmiddelen afgekeurd? Zo ja, om welke hoeveelheden gaat het dan en wat waren daar de redenen voor?</text:p>
      <text:p text:style-name="ifm_p_mt.3.76mm_ifm">Vraag 8</text:p>
      <text:p text:style-name="ifm_p_ifm">Is het aankoop- en leveringsproces van medische hulpmiddelen inmiddels zodanig vormgegeven dat alleen deugdelijke middelen worden geleverd? Op welke wijze?</text:p>
      <text:p text:style-name="ifm_p_mt.3.76mm_ifm">Antwoord</text:p>
      <text:p text:style-name="ifm_p_ifm">De schriftelijk vragen van het lid Kerstens (PvdA) aan Minister van Rijn (Medische Zorg) (2020Z06930), zijn beantwoord middels brief &lt;COVID-19 – Update stand van zaken&gt; (Kamerstuk 25 295, nr. 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Nederland faalde zelf bij aanschaf foute mondkapjes’</dc:title>
    <meta:user-defined meta:name="OVERHEIDop.ParlID/DC.identifier">ah-tk-20192020-2601</meta:user-defined>
    <meta:user-defined meta:name="OVERHEIDop.vraagnummer">2020Z06930</meta:user-defined>
    <meta:user-defined meta:name="OVERHEIDop.aanhangselNummer">260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Kerstens over het bericht ‘Nederland faalde zelf bij aanschaf foute mondkapjes’</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