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Van Weyenberg</text:span> (D66) aan de Minister en Staatssecretaris van Financiën over <text:span text:style-name="ifm_span_font.italic_ifm">de gevolgen van de coronacrisis voor het urencriterium, de zelfstandigenaftrek en de startersaftrek</text:span> (ingezonden 6 april 2020).</text:p>
      <text:p text:style-name="ifm_p_font.roman_mt.3.76mm_ifm">Antwoord van Staatssecretaris <text:span text:style-name="ifm_span_font.bold_ifm">Vijlbrief</text:span> (Financiën – Fiscaliteit en Belastingdienst) (ontvangen 24 april 2020).</text:p>
      <text:p text:style-name="ifm_p_mt.3.76mm_ifm">Vraag 1</text:p>
      <text:p text:style-name="ifm_p_ifm">Bent u bekend met het feit dat de coronacrisis voor zelfstandigen zonder personeel (zzp’ers) een belemmering kan vormen om het urencriterium te halen en daarmee gevolgen kan hebben voor het recht op zelfstandigenaftrek en startersaftrek?</text:p>
      <text:p text:style-name="ifm_p_mt.3.76mm_ifm">Antwoord 1</text:p>
      <text:p text:style-name="ifm_p_ifm">Ja.</text:p>
      <text:p text:style-name="ifm_p_mt.3.76mm_ifm">Vraag 2, 3</text:p>
      <text:p text:style-name="ifm_p_ifm">Is het mogelijk om het urencriterium voor 2020 aan te passen, bijvoorbeeld door de uren over de maanden waarin het noodpakket in werking is, niet mee te tellen?</text:p>
      <text:p text:style-name="ifm_p_ifm">Deelt u dat het goed is om in deze uitzonderlijke tijd ruimhartig om te gaan met het urencriterium?</text:p>
      <text:p text:style-name="ifm_p_mt.3.76mm_ifm">Antwoord 2, 3</text:p>
      <text:p text:style-name="ifm_p_ifm">Ondernemers die belastingplichtig zijn voor de inkomstenbelasting kunnen onder voorwaarden aanspraak maken op verschillende ondernemersfaciliteiten. Op sommige van deze ondernemersfaciliteiten zoals de zelfstandigenaftrek, de meewerkaftrek en de oudedagsreserve kan enkel aanspraak worden gemaakt als aan het zogenoemde urencriterium wordt voldaan. Op basis van de hoofdregel wordt aan dit urencriterium voldaan wanneer de ondernemer ten minste 1.225 uren per kalenderjaar besteedt aan werkzaamheden voor zijn onderneming. Hierbij wordt alle tijd in aanmerking genomen die hij met het oog op de zakelijke belangen van zijn onderneming verricht. Het urencriterium waarborgt dat bepaalde ondernemersfaciliteiten uitsluitend toegekend worden aan ondernemers die een substantieel deel van hun werktijd aan hun onderneming(en) besteden. Een besluit tot versoepeling van het urencriterium mag dan ook enkel weloverwogen worden gemaakt. Als gevolg van de coronacrisis en de daarmee samenhangende maatregelen die door het kabinet zijn genomen is het mogelijk dat een ondernemer zijn werkzaamheden gedurende een bepaalde periode niet of in beperkte mate kan uitoefenen, zeker naarmate deze maatregelen langer van kracht zijn. Dit kan ertoe leiden dat hij over het jaar 2020 niet aan het urencriterium voldoet, waardoor de ondernemer het recht op bepaalde ondernemersfaciliteiten verliest. Ook het lid Stoffer (SGP) heeft in het wetgevingsoverleg van de commissie voor Sociale Zaken en Werkgelegenheid van 14 april 2020 vragen gesteld om de mogelijkheden te bekijken ten aanzien van het urencriterium in verband met de doorwerking naar de fiscale faciliteiten.</text:p>
      <text:p text:style-name="ifm_p_ifm">Het feit dat ondernemers puur als gevolg van het coronavirus bepaalde ondernemersfaciliteiten verliezen, acht ik onwenselijk en onrechtvaardig. Daarom heb ik in mijn brief van 24 april 2020 met aanvullende fiscale maatregelen in verband met het coronavirus een versoepeling van het urencriterium aangekondigd.</text:p>
      <text:p text:style-name="ifm_p_mt.3.76mm_ifm">Vraag 4</text:p>
      <text:p text:style-name="ifm_p_ifm">Herinnert u zich uw besluit om naar aanleiding van crisisjaren 2009 en 2010 bij twijfel soepelheid te betrachten over de aannemelijkheid van het behalen van het urencriterium?<text:note text:id="ID-2020Z06230-d37e64" text:note-class="footnote"><text:note-citation text:label="1 ">1</text:note-citation><text:note-body><text:p text:style-name="ifm_p_font.normal_size.6.93pt_mt..5mm_indent.-0.1161in_mleft.0.1161in_ifm">Inkomstenbelasting, urencriterium, ondernemerswerkzaamheden</text:p><text:p text:style-name="ifm_p_font.normal_size.6.93pt_indent.-0.1161in_mleft.0.1161in_ifm">(https://wetten.overheid.nl/BWBR0027372/2010-03-12)</text:p></text:note-body></text:note></text:p>
      <text:p text:style-name="ifm_p_mt.3.76mm_ifm">Antwoord 4</text:p>
      <text:p text:style-name="ifm_p_ifm">Ja.</text:p>
      <text:p text:style-name="ifm_p_mt.3.76mm_ifm">Vraag 5</text:p>
      <text:p text:style-name="ifm_p_ifm">Bent u bereid om ook nu soepel om te gaan als er twijfel mogelijk is over de aannemelijkheid van de uren besteed aan werkzaamheden die worden uitgevoerd met oog op de zakelijke belangen van de onderneming, die niet direct te koppelen zijn aan een opdracht?</text:p>
      <text:p text:style-name="ifm_p_mt.3.76mm_ifm">Antwoord 5</text:p>
      <text:p text:style-name="ifm_p_ifm">Het beleidsbesluit dat mijn ambtsvoorganger heeft genomen ten tijde van de kredietcrisis zou ook een maatregel kunnen zijn om nu met enige soepelheid om te gaan met het urencriterium. Echter, deze versoepeling zal het doel – zorgen dat ondernemers die normaliter aan het urencriterium voldoen, ook in 2020, ondanks de coronamaatregelen, aan het urencriterium kunnen voldoen – naar mijn mening niet volledig bereiken. De coronamaatregelen kunnen er namelijk toe leiden dat een ondernemer ook geen of minder indirecte uren maakt. Daarom heb ik in mijn brief van 24 april 2020 met aanvullende fiscale maatregelen in verband met het coronavirus gekozen voor een meer ruimhartige versoepeling van het urencriterium. Bij deze versoepeling is het onderscheid tussen directe en indirecte uren niet relevant.</text:p>
      <text:p text:style-name="ifm_p_mt.3.76mm_ifm">Vraag 6</text:p>
      <text:p text:style-name="ifm_p_ifm">Welke andere mogelijkheden heeft het kabinet om soepelheid te betrachten?</text:p>
      <text:p text:style-name="ifm_p_mt.3.76mm_ifm">Antwoord 6</text:p>
      <text:p text:style-name="ifm_p_ifm">Er zijn verschillende mogelijkheden onderzocht om soepelheid te betrachten bij de toets of een ondernemer aan het urencriterium over het jaar 2020 voldoet. Het kabinet heeft echter de voorkeur gegeven aan een variant waarbij een ondernemer in de periode van 1 maart 2020 tot en met 31 mei 2020 geacht wordt ten minste 24 uren per week aan zijn onderneming te hebben besteed, ook als hij die uren niet daadwerkelijk heeft besteed. Deze mogelijkheid levert voor een ondernemer namelijk weinig administratieve lasten op in vergelijking met andere varianten en is tevens goed uitvoerbaar voor de Belastingdienst.</text:p>
      <text:p text:style-name="ifm_p_mt.3.76mm_ifm">Vraag 7, 8, 9</text:p>
      <text:p text:style-name="ifm_p_ifm">Is het mogelijk het urencriterium aan te passen bij de vooraangifte voor 2020? Zo niet, is het dan wel mogelijk om in de toelichting bij de vooraangifte aan te geven dat besloten is om ruimhartig om te gaan met het urencriterium?</text:p>
      <text:p text:style-name="ifm_p_ifm">Bent u voornemens om van deze mogelijkheden gebruik te maken?</text:p>
      <text:p text:style-name="ifm_p_ifm">Wat adviseert u zelfstandigen die gebruik maken van de mogelijkheid om opnieuw vooraangifte te doen voor 2020 om in te vullen bij de vraag over het urencriterium?</text:p>
      <text:p text:style-name="ifm_p_mt.3.76mm_ifm">Antwoord 7, 8, 9</text:p>
      <text:p text:style-name="ifm_p_ifm">De vraag over het urencriterium kan in de vooraangifte 2020, i.e. het verzoek om een voorlopige aangifte, worden aangepast. Ik hecht er wel veel waarde aan dat de fiscale maatregelen die worden genomen bekend worden bij alle ondernemers, bijvoorbeeld door het inzetten van diverse communicatiemiddelen. Ik denk hierbij aan de reguliere communicatiekanalen, zoals de website van de Belastingdienst en sociale media voor Belastingdienst Zakelijk.</text:p>
      <text:p text:style-name="ifm_p_ifm">Aan het begin van het kalenderjaar wordt een voorlopige aanslag opgelegd op basis van de winst van voorgaande jaren. Daarbij is rekening gehouden met toepassing van de ondernemersfaciliteiten. Wanneer de ondernemer een (nadere) voorlopige aanslag over het jaar 2020 aanvraagt, bijvoorbeeld omdat een deel van de omzet is weggevallen en een eerdere voorlopige aanslag daarom te hoog is, kan de ondernemer zijn winst schatten met in begrip van de ondernemersfaciliteiten. Bij de vraag of wordt voldaan aan het urencriterium kan de ondernemer rekening houden met de versoepeling van het urencriterium.</text:p>
      <text:p text:style-name="ifm_p_mt.3.76mm_ifm">Vraag 10</text:p>
      <text:p text:style-name="ifm_p_ifm">Kunt u deze vragen beantwoorden voor 14 april 2020?</text:p>
      <text:p text:style-name="ifm_p_mt.3.76mm_ifm">Antwoord 10</text:p>
      <text:p text:style-name="ifm_p_ifm">Beantwoording van deze vragen voor 14 april 2020 heeft niet plaatsgevonden. Dit houdt verband met lopende onderzoeken naar fiscale maatregelen en mogelijke versoepelingen daarin als gevolg van de coronacrisis. Daarvan maakte ook de mogelijkheid tot versoepeling van het urencriterium onderdeel uit. Inmiddels heeft het kabinet besloten tot een versoepeling van het urencriterium. De resultaten van dat besluit zijn in deze antwoorden verwerkt, waardoor de antwoorden op dit latere moment aangebo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gevolgen van de coronacrisis voor het urencriterium, de zelfstandigenaftrek en de startersaftrek</dc:title>
    <meta:user-defined meta:name="OVERHEIDop.ParlID/DC.identifier">ah-tk-20192020-2590</meta:user-defined>
    <meta:user-defined meta:name="OVERHEIDop.vraagnummer">2020Z06230</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A. Vijlbrief</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Van Weyenberg over de gevolgen van de coronacrisis voor het urencriterium, de zelfstandigenaftrek en de startersaftrek</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