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de leden <text:span text:style-name="ifm_span_font.bold_ifm">Van der Molen</text:span> (CDA) en <text:span text:style-name="ifm_span_font.bold_ifm">Middendorp</text:span> (VVD) aan de Minister van Binnenlandse Zaken en Koninkrijksrelaties over <text:span text:style-name="ifm_span_font.italic_ifm">het jaarverslag van de Kiesraad over 2019</text:span> (ingezonden 2 april 2020).</text:p>
      <text:p text:style-name="ifm_p_font.roman_mt.3.76mm_ifm">Antwoord van Minister <text:span text:style-name="ifm_span_font.bold_ifm">Ollongren</text:span> (Binnenlandse Zaken en Koninkrijksrelaties) (ontvangen 21 april 2020).</text:p>
      <text:p text:style-name="ifm_p_mt.3.76mm_ifm">Vraag 1</text:p>
      <text:p text:style-name="ifm_p_ifm">Kent u het jaarverslag van de Kiesraad over 2019, dat op 9 maart 2020 is verschenen?<text:note text:id="ID-2020Z06024-d37e52" text:note-class="footnote"><text:note-citation text:label="1 ">1</text:note-citation><text:note-body><text:p text:style-name="ifm_p_font.normal_size.6.93pt_mt..5mm_indent.-0.1161in_mleft.0.1161in_ifm">https://www.kiesraad.nl/adviezen-en-publicaties/jaarverslagen/2020/03/09/jaarverslag-2019</text:p></text:note-body></text:note></text:p>
      <text:p text:style-name="ifm_p_mt.3.76mm_ifm">Antwoord 1</text:p>
      <text:p text:style-name="ifm_p_ifm">Ja.</text:p>
      <text:p text:style-name="ifm_p_mt.3.76mm_ifm">Vraag 2</text:p>
      <text:p text:style-name="ifm_p_ifm">Herinnert u zich de motie Van der Molen/Middendorp (TK 35 300 VII, nr. 23) over een nieuw digitaal hulpmiddel voor het berekenen van de verkiezingsuitslag?</text:p>
      <text:p text:style-name="ifm_p_mt.3.76mm_ifm">Antwoord 2</text:p>
      <text:p text:style-name="ifm_p_ifm">Ja.</text:p>
      <text:p text:style-name="ifm_p_mt.3.76mm_ifm">Vraag 3 en 4</text:p>
      <text:p text:style-name="ifm_p_ifm">Is het waar dat een bedrag van € 897.000,= is toegevoegd aan het budget van de Kiesraad ten behoeve van de ontwikkeling van een geheel nieuwe versie van de ondersteunende software verkiezingen (OSV) waarvan de Kiesraad in zijn jaarverslag (blz. 48) melding maakt?</text:p>
      <text:p text:style-name="ifm_p_ifm">Herinnert u zich dat bij de tweede suppletoire begroting (TK 35 350 IIB) een bedrag van € 693.000,= aan het budget van de Kiesraad is toegevoegd voor de nieuwe versie van de ondersteunende software? Kunt u aangeven waardoor het verschil kan worden verklaard tussen het bedrag in het jaarverslag (€ 897.000,=) en het genoemde bedrag in de tweede suppletoire begroting?</text:p>
      <text:p text:style-name="ifm_p_mt.3.76mm_ifm">Antwoord 3 en 4</text:p>
      <text:p text:style-name="ifm_p_ifm">Het bedrag waar de Kiesraad in zijn jaarverslag melding van maakt (€ 897.000) is het saldo van alle middelen die in 2019 (bij 1<text:span text:style-name="ifm_span_font.superscript_ifm">e</text:span> suppletoire begroting en 2<text:span text:style-name="ifm_span_font.superscript_ifm">e</text:span> suppletoire begroting<text:note text:id="ID-2539-d37e112" text:note-class="footnote"><text:note-citation text:label="2 ">2</text:note-citation><text:note-body><text:p text:style-name="ifm_p_font.normal_size.6.93pt_mt..5mm_indent.-0.1161in_mleft.0.1161in_ifm">http://rijksbegroting.nl/2019/uitvoering/2e_suppletore,kst268685.html: art. 9: het verschil tussen de vastgestelde begroting (€ 2.345.000) en de stand van zaken 2<text:span text:style-name="ifm_span_font.superscript_size.6.93pt_ifm">e</text:span> suppletoire begroting (€ 3.242.000) bedraagt € 897.000.</text:p></text:note-body></text:note>) zijn toegevoegd aan de begroting van de Kiesraad. Dit is ook inclusief de jaarlijkse loon- en prijsbijstelling en de eindejaarsmarge. Onderdeel van deze totaalsom is ook een bijdrage van BZK van ruim € 800.000.</text:p>
      <text:p text:style-name="ifm_p_ifm">Dit betreft de eerste bijdrage in de kosten van de nieuwe versie van de ondersteunende software verkiezingen (OSV) die wordt ontwikkeld voor de komende verkiezingen.</text:p>
      <text:p text:style-name="ifm_p_ifm">De ophoging van de begroting bij 2<text:span text:style-name="ifm_span_font.superscript_ifm">e</text:span> suppletoire begroting met € 693.000 is het saldo van de middelen die door BZK zijn overgeheveld en een verrekening binnen het begrotingshoofdstuk IIB.</text:p>
      <text:p text:style-name="ifm_p_mt.3.76mm_ifm">Vraag 5</text:p>
      <text:p text:style-name="ifm_p_ifm">Nu in de memorie van toelichting bij de begroting voor 2019 (TK 35 000 IIB, nr. 3, blz. 25) wordt aangegeven dat het vervangen van de huidige ondersteunende software door een geheel nieuwe versie van de software (vervanging OSV) bestaat uit een proces van advisering, ontwikkeling, toetsing en beoordeling, dient zich de vraag aan: zijn al deze onderdelen in 2019 afgerond?</text:p>
      <text:p text:style-name="ifm_p_mt.3.76mm_ifm">Antwoord 5</text:p>
      <text:p text:style-name="ifm_p_ifm">In de memorie van toelichting bij de begroting 2019 is door de Kiesraad gemeld dat er belangrijke aanpassingen op het punt van de verkiezingssoftware waren voorzien (advisering, ontwikkeling, toetsing, beoordeling). Dat betrof aanpassingen in OSV voor de verkiezingen die in 2019 zijn gehouden en de testen/toetsing die de Kiesraad daarvoor heeft (laten) uitvoeren. Dat werk is in 2019 afgerond.</text:p>
      <text:p text:style-name="ifm_p_mt.3.76mm_ifm">Vraag 6</text:p>
      <text:p text:style-name="ifm_p_ifm">Bestaat de vervanging van de huidige ondersteunende software uit het «repareren» van vastgestelde tekortkomingen in de software of is er sprake van de aanschaf van een geheel nieuw softwarepakket? Aan wie en op welke wijze is de opdracht tot vervanging gegund? Bestaat de vervangende software uit dezelfde functionaliteiten als het ondersteunen en controleren van de kandidaatstelling, het vaststellen van de uitslag en het bepalen van de zetelverdeling?</text:p>
      <text:p text:style-name="ifm_p_mt.3.76mm_ifm">Antwoord 6</text:p>
      <text:p text:style-name="ifm_p_ifm">Voor komende verkiezingen wordt een nieuwe versie gemaakt van de programmatuur die de Kiesraad al in gebruik had. De programmatuur van de Kiesraad is gebaseerd op programmatuur dat voor de Duitse overheid, in casu het Statisches Bundesambt, is ontwikkeld en waarvan de Kiesraad van de betreffende autoriteiten in 2009et gebruiksrecht heeft gekregen. Dat gebruiksrecht houdt ook in dat de Kiesraad gebruik kan maken van doorontwikkelingen die de Duitse overheid op de programmatuur heeft laten plaatsvinden. Daar wordt voor de nieuwe versie van de ondersteunende software gebruik van gemaakt. De nieuwe versie van de programmatuur kent net als de huidige versie modules voor de kandidaatstelling en modules voor de uitslagberekening.</text:p>
      <text:p text:style-name="ifm_p_mt.3.76mm_ifm">Vraag 7</text:p>
      <text:p text:style-name="ifm_p_ifm">Herinnert u zich dat bij de tweede suppletoire begroting 2019 met betrekking tot «vervanging OSV» is aangegeven: «Voor deze nieuwe versie en het beheer daarvan is een meerjarige verplichting aangegaan.»? Kunt u aangeven wat de reden is dat een meerjarige verplichting is aangegaan wanneer op korte termijn een nieuw digitaal hulpmiddel zal worden aanbesteed?</text:p>
      <text:p text:style-name="ifm_p_mt.3.76mm_ifm">Antwoord 7</text:p>
      <text:p text:style-name="ifm_p_ifm">De reden is dat de betaling van de ontwikkeling van de nieuwe versie voor een deel in 2019 (bij het geven van de opdracht) en voor een deel in 2020/2021 (bij oplevering en acceptatie) plaatsvindt.</text:p>
      <text:p text:style-name="ifm_p_mt.3.76mm_ifm">Vraag 8 en 9</text:p>
      <text:p text:style-name="ifm_p_ifm">Kunt u aangeven wat het verschil tussen «vervanging OSV» zal zijn en het nieuwe digitale hulpmiddel? Welke aanvullende functionaliteiten of (veiligheids)waarborgen zal het nieuwe digitale hulpmiddel bevatten? Zijn deze taken ook uit te voeren met de «vervanging OSV»-software? Zo ja, op grond waarvan zal dan tot aanbesteding van een nieuw digitaal hulpmiddel overgegaan moeten worden? Op welke datum verwacht u tot aanbesteding te kunnen overgaan?</text:p>
      <text:p text:style-name="ifm_p_ifm">Herinnert u zich dat op 14 maart 2019 de rapportage van het Beveiligingsonderzoek OSV door de Kiesraad is gepubliceerd? Kunt u aangeven wat de actuele stand van zaken is met betrekking tot de uitvoering van de aanbevelingen in de rapportage (par. 3.2)? Kunt u aangeven op welke wijze deze aanbevelingen zijn betrokken bij de totstandkoming van «vervanging OSV»? Zijn de in het rapport aangegeven risico’s (4.1 risicomatrix en 4.2 hertest bestaande bevindingen) inmiddels ondervangen?</text:p>
      <text:p text:style-name="ifm_p_mt.3.76mm_ifm">Antwoord 8 en 9</text:p>
      <text:p text:style-name="ifm_p_ifm">De Kiesraad is de eigenaar van OSV en daarmee ook de opdrachtgever voor het onderhoud van OSV. De Kiesraad heeft in het najaar van 2019 aan de leverancier die OSV onderhoudt opdracht gegeven om voor de komende verkiezingen een nieuwe versie van OSV op te leveren. Die opdracht heeft tot doel de eerder onderkende kwetsbaarheden in die programmatuur op te lossen. Zodra de leverancier de nieuwe versie oplevert zal de Kiesraad (acceptatie)testen laten uitvoeren om te controleren dat daadwerkelijk de kwetsbaarheden zijn opgelost.</text:p>
      <text:p text:style-name="ifm_p_ifm">De programmatuur voor het optellen van de stemmen en het berekenen van de zetelverdeling, in casu OSV, is één element van het digitaal hulpmiddel voor het berekenen van de verkiezingsuitslag. De andere elementen zijn de computers om de programmatuur te gebruiken, de technische infrastructuur waar de computers gebruik van maken en de procedures/processen die moeten worden toegepast. In de brief van 12 december 2019<text:note text:id="ID-2539-d37e191" text:note-class="footnote"><text:note-citation text:label="3 ">3</text:note-citation><text:note-body><text:p text:style-name="ifm_p_font.normal_size.6.93pt_mt..5mm_indent.-0.1161in_mleft.0.1161in_ifm">Kamerstuk 35 165, nr.19</text:p></text:note-body></text:note> is aangegeven dat ook voor deze elementen wordt gekeken waar verbeteringen mogelijk zijn, om ook daar eerder geconstateerde kwetsbaarheden in te verminderen. Mijn planning is erop gericht om de Tweede Kamer daar voor het zomerreces van 2020 nader over te informeren, onder meer over het moment van aan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Middendorp over het jaarverslag van de Kiesraad over 2019</dc:title>
    <meta:user-defined meta:name="OVERHEIDop.ParlID/DC.identifier">ah-tk-20192020-2539</meta:user-defined>
    <meta:user-defined meta:name="OVERHEIDop.vraagnummer">2020Z06024</meta:user-defined>
    <meta:user-defined meta:name="OVERHEIDop.aanhangselNummer">2539</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H. van der Molen</meta:user-defined>
    <meta:user-defined meta:name="OVERHEIDop.ontvanger">K.H. Ollongren</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de leden Van der Molen en Middendorp over het jaarverslag van de Kiesraad over 2019</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