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0</text:p>
      <text:p text:style-name="ifm_p_font.roman_mt.3.76mm_ifm">Vragen van het lid <text:span text:style-name="ifm_span_font.bold_ifm">Laçin</text:span> (SP) aan de Minister van Infrastructuur en Waterstaat over <text:span text:style-name="ifm_span_font.italic_ifm">het bericht dat vrachtwagenchauffeurs nergens meer van voorzieningen gebruik kunnen maken</text:span> (ingezonden 2 april 2020).</text:p>
      <text:p text:style-name="ifm_p_font.roman_mt.3.76mm_ifm">Antwoord van Minister <text:span text:style-name="ifm_span_font.bold_ifm">Van Nieuwenhuizen Wijbenga</text:span> (Infrastructuur en Waterstaat) (ontvangen 20 april 2020)</text:p>
      <text:p text:style-name="ifm_p_mt.3.76mm_ifm">Vraag 1, 3</text:p>
      <text:p text:style-name="ifm_p_ifm">Wat is uw reactie op het bericht dat vrachtwagenchauffeurs nergens meer van (sanitaire) voorzieningen gebruik kunnen maken?<text:note text:id="ID-2020Z06028-d37e52" text:note-class="footnote"><text:note-citation text:label="1 ">1</text:note-citation><text:note-body><text:p text:style-name="ifm_p_font.normal_size.6.93pt_mt..5mm_indent.-0.1161in_mleft.0.1161in_ifm">Trouw, 17 maart 2020, Vrachtwagenchauffeurs kunnen nergens handen wassen of naar het toilet (https://www.trouw.nl/economie/vrachtwagenchauffeurs-kunnen-nergens-handen-wassen-of-naar-het-toilet~b4410080/)</text:p></text:note-body></text:note></text:p>
      <text:p text:style-name="ifm_p_ifm">Bent u bereid een beroep te doen op distributiecentra, tankstations en wegrestaurants om hun sanitaire voorzieningen voor vrachtwagenchauffeurs beschikbaar te stellen? Zo ja, op welke termijn? Zo nee, waarom niet?</text:p>
      <text:p text:style-name="ifm_p_mt.3.76mm_ifm">Antwoord 1, 3</text:p>
      <text:p text:style-name="ifm_p_ifm">Ik onderschrijf het belang van chauffeurs om hun werk op een prettige en veilige manier te kunnen uitvoeren. Het gebruik van sanitaire voorzieningen is hier een onderdeel van. Ik heb op verschillende fora opgeroepen deze beschikbaar te blijven stellen aan chauffeurs en zal dat ook blijven doen. Een voorbeeld is dat ik, samen met vertegenwoordigers van BOVAG, VERN, MKB Nederland en TLN, heb opgeroepen de chauffeurs beter te behandelen in een videoboodschap. Eerder al heb ik in diverse media dezelfde oproep gedaan. We horen dat veel bedrijven en wegrestaurants chauffeurs inmiddels binnenlaten en soms zelfs gratis koffie geven. Dat is mooi om te zien. Maar tegelijkertijd is het ook zo dat enkele bedrijven, ook na de oproep hierover, chauffeurs niet binnen laten. Het is van groot belang dat de chauffeurs met respect worden behandeld. Hiervoor blijf ik mij inzetten.</text:p>
      <text:p text:style-name="ifm_p_mt.3.76mm_ifm">Vraag 2</text:p>
      <text:p text:style-name="ifm_p_ifm">Ben u het eens dat het niet zo kan zijn dat vrachtwagenchauffeurs, die een vitaal beroep hebben, tijdens de uitvoering van dat vitale beroep geen gebruik kunnen maken van essentiële en basale voorzieningen als een toilet en stromend water? Kunt u uw antwoord toelichten?</text:p>
      <text:p text:style-name="ifm_p_mt.3.76mm_ifm">Antwoord 2</text:p>
      <text:p text:style-name="ifm_p_ifm">Daar ben ik het mee eens. Chauffeurs moeten tijdens hun werk minimaal van sanitaire voorzieningen gebruik kunnen maken en onderweg iets te eten kunnen halen, niet alleen in Nederland maar in heel Europa. Naast eerder genoemde acties in Nederland, maak ik mij ook in Europees verband hard voor naleving van de door de Europese Commissie opgestelde Richtsnoeren over de zgn. «Green Lanes». Hierin is afgesproken dat niet alleen brandstofvoorziening, maar ook de shops en toiletten langs het hoofdwegennet voor chauffeurs in heel Europa beschikbaar blijven. Dit benadruk ik ook binnen de Transport Raad en dit zal ik blijven doen.</text:p>
      <text:p text:style-name="ifm_p_mt.3.76mm_ifm">Vraag 4</text:p>
      <text:p text:style-name="ifm_p_ifm">Bent u bereid om met onder andere vakbonden in gesprek te gaan om van hen te horen hoe het ontbreken van voorzieningen, en eventueel andere problemen waar vrachtwagenchauffeurs tegenaan lopen, opgelost kan worden? Kunt u uw antwoord toelichten?</text:p>
      <text:p text:style-name="ifm_p_mt.3.76mm_ifm">Antwoord 4</text:p>
      <text:p text:style-name="ifm_p_ifm">De afgelopen weken heb ik intensief en constructief gesproken met verschillende vertegenwoordigers van de sector wegvervoer. En dat blijf ik ook de komende tijd doen. Vrijwel dagelijks zijn er ook op ambtelijk niveau contacten tussen diverse partijen, zoals vakbonden en werkgeversorganisaties. In deze gesprekken komen de arbeidsomstandigheden van de chauffeurs steeds aan de orde en zoeken wij gezamenlijk naar de beste oplossing.</text:p>
      <text:p text:style-name="ifm_p_mt.3.76mm_ifm">Vraag 5</text:p>
      <text:p text:style-name="ifm_p_ifm">Welke beschermingsmaatregelen kunnen vrachtwagenchauffeurs nemen of zouden hen aangeboden moeten worden zodat zij hun werk volgens de coronamaatregelen kunnen doen en er tevens voorzien wordt in basale voorzieningen? En welke rol ziet u daarbij voor uw ministerie of het kabinet?</text:p>
      <text:p text:style-name="ifm_p_mt.3.76mm_ifm">Antwoord 5</text:p>
      <text:p text:style-name="ifm_p_ifm">Het is belangrijk dat chauffeurs veilig hun werk kunnen doen. Dit is in eerste instantie de verantwoordelijkheid van hun werkgevers. Wanneer het ministerie daar een bijdrage aan kan leveren, zet ik mij daarvoor in.</text:p>
      <text:p text:style-name="ifm_p_mt.3.76mm_ifm">Vraag 6</text:p>
      <text:p text:style-name="ifm_p_ifm">Kunt u, gelet op de urgentie van dit probleem, deze vragen per ommegaande maar uiterlijk 10 april aanstaande beantwoorden?</text:p>
      <text:p text:style-name="ifm_p_mt.3.76mm_ifm">Antwoord 6</text:p>
      <text:p text:style-name="ifm_p_ifm">Helaas niet. 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vrachtwagenchauffeurs nergens meer van voorzieningen gebruik kunnen maken</dc:title>
    <meta:user-defined meta:name="OVERHEIDop.ParlID/DC.identifier">ah-tk-20192020-2520</meta:user-defined>
    <meta:user-defined meta:name="OVERHEIDop.vraagnummer">2020Z06028</meta:user-defined>
    <meta:user-defined meta:name="OVERHEIDop.aanhangselNummer">2520</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Laçin over het bericht dat vrachtwagenchauffeurs nergens meer van voorzieningen gebruik kunnen maken</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