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92020-245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56</text:p>
      <text:p text:style-name="ifm_p_font.roman_mt.3.76mm_ifm">Vragen van de leden <text:span text:style-name="ifm_span_font.bold_ifm">Laçin</text:span> en <text:span text:style-name="ifm_span_font.bold_ifm">Beckerman</text:span> (beiden SP) aan de Minister voor Milieu en Wonen over <text:span text:style-name="ifm_span_font.italic_ifm">het bericht dat Shell een enorme plasticfabriek in de VS laat bouwen</text:span> (ingezonden 12 maart 2020).</text:p>
      <text:p text:style-name="ifm_p_font.roman_mt.3.76mm_ifm">Antwoord van Staatssecretaris <text:span text:style-name="ifm_span_font.bold_ifm">Van Veldhoven-van der Meer</text:span> (Infrastructuur en Waterstaat) (ontvangen 14 april 2020).</text:p>
      <text:p text:style-name="ifm_p_mt.3.76mm_ifm">Vraag 1</text:p>
      <text:p text:style-name="ifm_p_ifm">Hoe oordeelt u over de bouw van een enorme plasticfabriek in de Verenigde Staten door de Nederlandse Koninklijke Shell?<text:note text:id="n1" text:note-class="footnote"><text:note-citation text:label="1 ">1</text:note-citation><text:note-body><text:p text:style-name="ifm_p_font.normal_size.6.93pt_mt..5mm_indent.-0.1161in_mleft.0.1161in_ifm">Algemeen Dagblad, 7 maart 2020, Shell bouwt enorme plasticfabriek in de VS: «Verschrikkelijk, we komen al om in plastic» (https://www.ad.nl/economie/shell-bouwt-enorme-plasticfabriek-in-de-vs-verschrikkelijk-we-komen-al-om-in-plastic~a39bc772/)</text:p></text:note-body></text:note></text:p>
      <text:p text:style-name="ifm_p_mt.3.76mm_ifm">Antwoord 1</text:p>
      <text:p text:style-name="ifm_p_ifm">De investeringsbeslissingen die Shell in de VS neemt, zijn de verantwoordelijkheid van Shell. Mijn focus ligt bij het duurzaam omgaan met grondstoffen door producten beter te ontwerpen, meer te hergebruiken, te repareren en het materiaal aan het einde van de levenscyclus hoogwaardig te recyclen, wat bijdraagt aan een circulaire economie.</text:p>
      <text:p text:style-name="ifm_p_mt.3.76mm_ifm">Vraag 2</text:p>
      <text:p text:style-name="ifm_p_ifm">Klopt het dat deze fabriek jaarlijks 1.5 miljard kilo aan plastic producten zal produceren? Hoeveel milieuschade zal hiermee gepaard gaan?</text:p>
      <text:p text:style-name="ifm_p_mt.3.76mm_ifm">Antwoord 2</text:p>
      <text:p text:style-name="ifm_p_ifm">Shell heeft bevestigd dat een fabriek wordt gebouwd in Monaca, Pennsylvania. Het bedrijf heeft laten weten dat de productie van polyetheen zich naar verwachting volledig richt op het voldoen aan de vraag vanuit de Amerikaanse markt. Over eventuele milieuschade heeft Shell aangegeven nog geen uitspraken te kunnen doen.</text:p>
      <text:p text:style-name="ifm_p_mt.3.76mm_ifm">Vraag 3</text:p>
      <text:p text:style-name="ifm_p_ifm">Hoe verhoudt de bouw van deze fabriek door Shell zich tot uw inspanningen om te komen tot een internationaal Plastic Pact? Deelt u de mening dat deze actie die inspanningen zeer ondermijnt?</text:p>
      <text:p text:style-name="ifm_p_mt.3.76mm_ifm">Antwoord 3</text:p>
      <text:p text:style-name="ifm_p_ifm">De bouw van de fabriek in de VS en mijn beleid hoeven niet strijdig met elkaar te zijn. Shell kan voor een deel aan de groeiende vraag naar plastics wereldwijd voldoen door plastic afval als voeding te gaan gebruiken voor hun plastic productiefabrieken (ook wel «feedstock recycling» genoemd). Ik begrijp uit berichtgeving dat Shell plannen in deze richting heeft. Meer recycling is in lijn met de doelstellingen van het nationaal Plastic Pact en het onlangs gesloten Europees Plastic Pact, waarover ik u onlangs heb geïnformeerd (Kamerstuk 32 852, nr. 114, d.d. 6 maart 2020).</text:p>
      <text:p text:style-name="ifm_p_mt.3.76mm_ifm">Vraag 4</text:p>
      <text:p text:style-name="ifm_p_ifm">Is bekend hoeveel ton CO<text:span text:style-name="ifm_span_font.subscript_ifm">2</text:span>-uitstoot jaarlijks gepaard zal gaan met de ingebruikname van deze fabriek?</text:p>
      <text:p text:style-name="ifm_p_ifm">Deelt u de mening dat dit lijnrecht tegenover de inspanningen staat te komen tot een klimaatneutrale economie in 2050?</text:p>
      <text:p text:style-name="ifm_p_mt.3.76mm_ifm">Antwoord 4</text:p>
      <text:p text:style-name="ifm_p_ifm">Shell heeft laten weten nog geen zicht te hebben op de CO<text:span text:style-name="ifm_span_font.subscript_ifm">2</text:span>-uitstoot van de betreffende fabriek. Mijn inspanningen zijn erop gericht om in 2050 te komen tot een circulaire economie. Dit kan alleen – ook met betrekking tot plastic – door samen met stakeholders in de hele waardeketen onnodig gebruik van plastics te voorkomen en de plastic kringloop te sluiten. Door samen aan de slag te gaan, kunnen innovaties versneld op de markt gebracht worden, kan gericht worden geïnvesteerd in circulaire oplossingen en kunnen kennis en ervaringen daaromtrent gedeeld worden. Dat zijn ook belangrijke doelstellingen van het hiervoor al aangehaalde Plastic Pact NL en het Europese Plastic Pact.</text:p>
      <text:p text:style-name="ifm_p_mt.3.76mm_ifm">Vraag 5</text:p>
      <text:p text:style-name="ifm_p_ifm">Erkent u dat het feit dat oliebedrijven plasticfabrieken willen bouwen aantoont dat nieuw plastic veel te goedkoop is om hergebruik te bevorderen? Wat gaat u hieraan doen?</text:p>
      <text:p text:style-name="ifm_p_mt.3.76mm_ifm">Antwoord 5</text:p>
      <text:p text:style-name="ifm_p_ifm">Ik heb geen inzicht in de drijfveren van oliebedrijven om plasticfabrieken te bouwen. Of dit aantoont dat nieuw plastic veel te goedkoop is om hergebruik te bevorderen kan ik daarom niet bevestigen. Hergebruik wordt al op diverse manieren bevorderd. In de Europese Unie wordt een CO<text:span text:style-name="ifm_span_font.subscript_ifm">2</text:span>-prijs betaald via het Europese Emissiehandelssysteem (EU-ETS) en het kabinet zal vanaf 2021 een CO<text:span text:style-name="ifm_span_font.subscript_ifm">2</text:span>-heffing opleggen aan bedrijven die tot de doelgroep behoren en meer uitstoten dan de heffingsvrije voet in enig jaar toestaat. Ook zorgen de afvalstoffenbelasting en de uitgebreide producentenverantwoordelijkheid voor een prikkel voor bedrijven om milieukosten te internaliseren. Door een (Europees) verplicht percentage toepassing van plastic recyclaat zal hergebruik en recycling van plastics verder bevorderd worden. De Europese Commissie heeft deze maatregel in zijn nieuwe Actieplan Circulaire Economie aangekondigd. Ik steun dit voornemen van de Commissie van harte en zal aandringen op spoedige implementatie in Europese regelgeving.</text:p>
      <text:p text:style-name="ifm_p_mt.3.76mm_ifm">Vraag 6</text:p>
      <text:p text:style-name="ifm_p_ifm">Waarom wordt met het Plastic Pact niet ingezet op een alternatief voor het gebruik van plastic? Hoe staat het met kabinetsplannen om juist deze alternatieven tot ontwikkeling te laten komen en het aantal verpakkingen drastisch te verminderen?</text:p>
      <text:p text:style-name="ifm_p_mt.3.76mm_ifm">Antwoord 6</text:p>
      <text:p text:style-name="ifm_p_ifm">Het terugdringen van onnodig gebruik van plastic (verpakkingen) is goed voor de economie en goed voor het milieu. Dat kan niet alleen door af te zien van (dubbele) verpakkingen wanneer dit niet strikt noodzakelijk is, maar ook door in te zetten op meer hergebruik of het gebruik van duurzamere alternatieve materialen. Het stimuleren van hergebruik is ook een doelstelling van het Plastic Pact NL Daarnaast komt dit bijvoorbeeld terug in circulair ontwerp trajecten (CIRCO-tracks) waaraan al meer dan 700 bedrijven hebben deelgenomen.</text:p>
      <text:p text:style-name="ifm_p_mt.3.76mm_ifm">Vraag 7</text:p>
      <text:p text:style-name="ifm_p_ifm">Waarom wordt niet ingezet op een verbod op alle plastic voor eenmalig gebruik?</text:p>
      <text:p text:style-name="ifm_p_ifm">Bent u bereid om investeringen in de productie van nieuw plastic tegen te gaan door middel van gerichte wet- en regelgeving?</text:p>
      <text:p text:style-name="ifm_p_mt.3.76mm_ifm">Antwoord 7</text:p>
      <text:p text:style-name="ifm_p_ifm">Het eenmalig gebruik van plastic producten en/of verpakkingen is soms onvermijdelijk, zoals voor voedsel of medische toepassingen. Als er geen duurzamer alternatief is voor bepaalde toepassingen en hergebruik geen reële optie, dan is een verbod op het gebruik van plastics voor eenmalig gebruik niet verstandig. Dat is ook het uitgangspunt geweest voor de Europese Commissie bij het opstellen van de <text:span text:style-name="ifm_span_font.italic_ifm">Single-Use Plastics</text:span> (SUP-) richtlijn. Zoals gesteld in het antwoord op vraag 5 komt de Europese Commissie met voorstellen om de productie van nieuw plastic terug te dringen door de introductie van een verplicht toe te passen percentage plastic recyclaat in nieuwe producten en verpakkingen. Ik zal dit voorstel actief in Europees verband ondersteunen en waar mogelijk bijdragen aan een versnelling van de implementatie daarvan.</text:p>
      <text:p text:style-name="ifm_p_mt.3.76mm_ifm">Vraag 8</text:p>
      <text:p text:style-name="ifm_p_ifm">Bent u bereid in gesprek te gaan met Shell, om duidelijk te maken dat de bouw van een plasticfabriek zeer ongewenst is?</text:p>
      <text:p text:style-name="ifm_p_mt.3.76mm_ifm">Antwoord 8</text:p>
      <text:p text:style-name="ifm_p_ifm">Ik ga graag in gesprek met Shell over de bijdrage die het bedrijf kan leveren aan de circulaire economie, onder andere via («feedstock») recycling van plastic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açin en Beckerman over het bericht dat Shell een enorme plasticfabriek in de VS laat bouwen</dc:title>
    <meta:user-defined meta:name="OVERHEIDop.ParlID/DC.identifier">ah-tk-20192020-2456</meta:user-defined>
    <meta:user-defined meta:name="OVERHEIDop.vraagnummer">2020Z04968</meta:user-defined>
    <meta:user-defined meta:name="OVERHEIDop.aanhangselNummer">2456</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indiener">C. Laçin</meta:user-defined>
    <meta:user-defined meta:name="OVERHEIDop.ontvanger">S. van Veldhoven-van der Meer</meta:user-defined>
    <meta:user-defined meta:name="OVERHEIDop.vergaderjaar">2019-2020</meta:user-defined>
    <meta:user-defined meta:name="DCTERMS.W3CDTF/OVERHEIDop.datumOntvangst">2020-04-14</meta:user-defined>
    <meta:user-defined meta:name="OVERHEID.StatenGeneraal/DC.creator">Tweede Kamer der Staten-Generaal</meta:user-defined>
    <dc:language>nl</dc:language>
    <meta:user-defined meta:name="DCTERMS.alternative"/>
    <meta:user-defined meta:name="DC.title">Antwoord op vragen van de leden Laçin en Beckerman over het bericht dat Shell een enorme plasticfabriek in de VS laat bouwen</meta:user-defined>
    <meta:user-defined meta:name="DCTERMS.W3CDTF/DCTERMS.available">2020-04-15</meta:user-defined>
    <meta:user-defined meta:name="OVERHEIDop.publicationName">Kamervragen (Aanhangsel)</meta:user-defined>
    <meta:user-defined meta:name="OVERHEID.Organisatietype/OVERHEID.organisationType">staten generaal</meta:user-defined>
    <meta:user-defined meta:name="DCTERMS.W3CDTF/DCTERMS.issued">2020-04-14</meta:user-defined>
    <meta:user-defined meta:name="OVERHEID.Informatietype/DC.type">officiële publicatie</meta:user-defined>
    <meta:user-defined meta:name="OVERHEID.TaxonomieBeleidsagenda/OVERHEID.category">Economie | Industrie</meta:user-defined>
    <meta:user-defined meta:name="OVERHEID.TaxonomieBeleidsagenda/OVERHEID.category">Natuur en milieu | Stoffen</meta:user-defined>
    <meta:user-defined meta:name="OVERHEIDop.versieInformatie"/>
  </office:meta>
</office:document-meta>
</file>