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92020-2212</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2212</text:p>
      <text:p text:style-name="P2">Vragen van de leden <text:span text:style-name="T1">Paternotte</text:span> (D66), <text:span text:style-name="T1">Gijs van Dijk</text:span> (PvdA) en <text:span text:style-name="T1">Bruins</text:span> (ChristenUnie) aan de Minister van Infrastructuur en Waterstaat over <text:span text:style-name="T2">het bericht in The Guardian «Heathrow third runway ruled illegal over climate change»</text:span> (ingezonden 5 maart 2020).</text:p>
      <text:p text:style-name="P2">Mededeling van Minister <text:span text:style-name="T1">Van Nieuwenhuizen Wijbenga</text:span> (Infrastructuur en Waterstaat) (ontvangen 25 maart 2020).</text:p>
      <text:p text:style-name="P1">Vraag 1</text:p>
      <text:p text:style-name="Basis">Heeft u kennisgenomen van de uitspraak van het Britse court of appeal ten aanzien van de wetmatigheid van het besluit een derde baan voor luchthaven Heathrow te gaan realiseren?<text:note text:id="ftn1" text:note-class="footnote"><text:note-citation text:label="1 ">1 </text:note-citation><text:note-body><text:p text:style-name="P3">The Guardian, 27 februari 2020 (https://www.theguardian.com/environment/2020/feb/27/heathrow-third-runway-ruled-illegal-over-climate-change?CMP=Share_AndroidApp_Copy_to_clipboard)</text:p></text:note-body></text:note> <text:note text:id="ftn2" text:note-class="footnote"><text:note-citation text:label="2 ">2 </text:note-citation><text:note-body><text:p text:style-name="P3">Website Courts and Tribunals Judiciary, 27 februari 2020 (https://www.judiciary.uk/wp-content/uploads/2020/02/Heathrow-summary-of-judgments-26-February-2020-online-version.pdf)</text:p></text:note-body></text:note></text:p>
      <text:p text:style-name="P1">Vraag 2</text:p>
      <text:p text:style-name="Basis">Bent u van mening dat Nederland gebonden is aan de afspraken in het klimaatakkoord van Parijs?</text:p>
      <text:p text:style-name="P1">Vraag 3</text:p>
      <text:p text:style-name="Basis">Hoe beoordeelt u het stilleggen van de expansie van Heathrow Airport vanwege strijdigheid tussen het Airports National Policy Statement en het Parijse klimaatakkoord?</text:p>
      <text:p text:style-name="P1">Vraag 4</text:p>
      <text:p text:style-name="Basis">Deelt u het oordeel van de Britse rechter dat de afspraken in het klimaatakkoord ook passend beoordeeld en gewogen dienen te worden bij grote projecten, zoals in dit geval een project dat betrekking heeft op de luchtvaartsector?</text:p>
      <text:p text:style-name="P1">Vraag 5</text:p>
      <text:p text:style-name="Basis"><text:soft-page-break/>Kunt u toelichten of er in de milieueffectrapportages (MER's) voor Schiphol en Lelystad Airport rekening is gehouden met het effect van een eventuele uitbreiding van het aantal vliegbewegingen op Schiphol c.q. Lelystad Airport op de Nederlandse capaciteit om onze klimaatafspraken in het Parijsakkoord na te komen?</text:p>
      <text:p text:style-name="P1">Vraag 6</text:p>
      <text:p text:style-name="Basis">Kunt u aangeven of en, zo ja, hoe in Nederlandse MER's ten behoeve van luchthavenverkeersbesluiten (LVB's) de Parijse klimaatdoelen gewogen worden ten opzichte van de te verwachten klimaatimpact van de veranderingen die het ter zake doende LVB mogelijk maakt?</text:p>
      <text:p text:style-name="P1">Vraag 7</text:p>
      <text:p text:style-name="Basis">Kunt u meer specifiek aangeven of en, zo ja, hoe u dit gedaan heeft bij het MER Lelystad Airport 2018 en het LVB Lelystad Airport van december 2018?</text:p>
      <text:p text:style-name="P1">Vraag 8</text:p>
      <text:p text:style-name="Basis">Is door of in opdracht van het ministerie een juridische analyse gemaakt van de vraag of de opzet van luchthavenverkeersbesluiten in het algemeen – en thans voorliggende LVB's (zoals die van Lelystad Airport) in het bijzonder – standhouden onder de Nederlandse verplichtingen voortvloeiend uit het Parijse klimaatakkoord? Zo ja, kunt u dit toelichten? Zo nee, waarom niet?</text:p>
      <text:p text:style-name="P1">Vraag 9</text:p>
      <text:p text:style-name="Basis">In hoeverre ligt de Nederlandse luchtvaartsector op koers om het door de sector gestelde klimaatdoel – 15% minder uitstoot in 2030 ten opzichte van 2005 – te behalen?</text:p>
      <text:p text:style-name="P1">Vraag 10</text:p>
      <text:p text:style-name="Basis">Wanneer verwacht u een definitief akkoord Duurzame Luchtvaart aan de klimaattafel luchtvaart te kunnen sluiten met stakeholders?</text:p>
      <text:p text:style-name="P1">Vraag 11</text:p>
      <text:p text:style-name="Basis">Kunt u deze vragen elk afzonderlijk beantwoorden voorafgaand aan het AO Luchtvaart van 26 maart 2020?</text:p>
      <text:h text:style-name="P5" text:outline-level="2">Mededeling</text:h>
      <text:p text:style-name="P4">Op 5 maart 2020 heb ik de Kamervragen van de leden Paternotte (D66), Gijs van Dijk (PvdA) en Bruins (ChristenUnie) ontvangen over het bericht in The Guardian «Heathrow third runway ruled illegal over climate change».</text:p>
      <text:p text:style-name="Basis">Tot mijn spijt kunnen deze Kamervragen niet binnen de gestelde termijn worden beantwoord vanwege de benodigde afstemming met het Ministerie van Economische Zaken en Klimaat en het Ministerie van Buitenlandse Zaken.</text:p>
      <text:p text:style-name="Basis">Ik zal u de antwoorden zo spoedig mogelijk doen toekom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Aanhangsel<text:tab/><text:page-number text:select-page="current">2</text:page-number></text:p>
      </style:footer>
    </style:master-page>
    <style:master-page style:name="Landscape" style:page-layout-name="Mpm2">
      <style:footer>
        <text:p text:style-name="Footer">Tweede Kamer, vergaderjaar 2019-2020,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Paternotte, Gijs van Dijk en Bruins over het bericht in The Guardian ‘Heathrow third runway ruled illegal over climate change’</dc:title>
    <dc:language>nl</dc:language>
    <meta:document-statistic meta:table-count="1" meta:image-count="0" meta:object-count="0" meta:page-count="2" meta:paragraph-count="40" meta:word-count="545" meta:character-count="3761"/>
    <dc:date>2020-03-26T13:23:01.24</dc:date>
    <dc:creator>Herman Firing</dc:creator>
    <meta:editing-duration>PT9S</meta:editing-duration>
    <meta:editing-cycles>1</meta:editing-cycles>
    <meta:user-defined meta:name="DC.title">Uitstel beantwoording vragen van de leden Paternotte, Gijs van Dijk en Bruins over het bericht in The Guardian ‘Heathrow third runway ruled illegal over climate change’</meta:user-defined>
    <meta:user-defined meta:name="DCTERMS.W3CDTF/DCTERMS.available">2020-03-26</meta:user-defined>
    <meta:user-defined meta:name="DCTERMS.W3CDTF/DCTERMS.issued">2020-03-25</meta:user-defined>
    <meta:user-defined meta:name="DCTERMS.W3CDTF/OVERHEIDop.datumOntvangst">2020-03-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Verkeer | Luchtvaart</meta:user-defined>
    <meta:user-defined meta:name="OVERHEIDop.AanhangselTypen/DC.type" meta:value-type="string">Mededeling</meta:user-defined>
    <meta:user-defined meta:name="OVERHEIDop.ParlID/DC.identifier" meta:value-type="string">ah-tk-20192020-2212</meta:user-defined>
    <meta:user-defined meta:name="OVERHEIDop.Parlementair/DC.type" meta:value-type="string">Aanhangsel van de Handelingen</meta:user-defined>
    <meta:user-defined meta:name="OVERHEIDop.aanhangselNummer" meta:value-type="string">2212</meta:user-defined>
    <meta:user-defined meta:name="OVERHEIDop.indiener" meta:value-type="string">E.E.W. Bruins</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9-2020</meta:user-defined>
    <meta:user-defined meta:name="OVERHEIDop.versieInformatie" meta:value-type="string"/>
    <meta:user-defined meta:name="OVERHEIDop.vraagnummer" meta:value-type="string">2020Z04333</meta:user-defined>
  </office:meta>
</office:document-meta>
</file>