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het lid <text:span text:style-name="ifm_span_font.bold_ifm">Beckerman</text:span> (SP) aan de Minister voor Milieu en Wonen over <text:span text:style-name="ifm_span_font.italic_ifm">het bericht «Huren vrije sectorwoningen blijven stijgen»</text:span> (ingezonden 29 januari 2020).</text:p>
      <text:p text:style-name="ifm_p_font.roman_mt.3.76mm_ifm">Mededeling van Minister <text:span text:style-name="ifm_span_font.bold_ifm">Van Veldhoven-van der Meer</text:span> (Milieu en Wonen) (ontvangen 24 maart 2020). Zie ook Aanhangsel Handelingen, vergaderjaar 2019–2020, nr. 1752.</text:p>
      <text:p text:style-name="ifm_p_mt.3.76mm_ifm">Vraag 1</text:p>
      <text:p text:style-name="ifm_p_ifm">Kent u het bericht «Huren vrije sectorwoningen blijven stijgen»? Zo ja, wat is hierop uw reactie?<text:note text:id="n1" text:note-class="footnote"><text:note-citation text:label="1 ">1</text:note-citation><text:note-body><text:p text:style-name="ifm_p_font.normal_size.6.93pt_mt..5mm_indent.-0.1161in_mleft.0.1161in_ifm">https://www.ad.nl/wonen/huren-vrije-sectorwoningen-blijven-stijgen~a574de56/?referrer=https://www.google.com/</text:p></text:note-body></text:note></text:p>
      <text:p text:style-name="ifm_p_mt.3.76mm_ifm">Vraag 2</text:p>
      <text:p text:style-name="ifm_p_ifm">Heeft u inzicht in hoe groot de groep huurders uit de vrije sector is die liever een huis wil kopen?</text:p>
      <text:p text:style-name="ifm_p_mt.3.76mm_ifm">Vraag 3</text:p>
      <text:p text:style-name="ifm_p_ifm">Wat vindt u van het feit dat veel mensen die huren in het vrije segment wel vaak meer dan 1.000 euro kunnen betalen aan huur, maar geen hypotheek kunnen krijgen voor datzelfde of lager bedrag per maand?</text:p>
      <text:p text:style-name="ifm_p_mt.3.76mm_ifm">Vraag 4</text:p>
      <text:p text:style-name="ifm_p_ifm">Kunt u de huidige stand van zaken geven rondom de ontwikkeling van de zogeheten «noodknop middenhuur»? Bent u voornemens om deze «knop» te introduceren? Zo ja, kunt u aangeven op welke termijn? Zo nee, waarom niet?</text:p>
      <text:p text:style-name="ifm_p_mt.3.76mm_ifm">Vraag 5</text:p>
      <text:p text:style-name="ifm_p_ifm">Bent u bereid om een wettelijk maximum in te voeren voor huur in de vrije sector? Zo nee, waarom niet?</text:p>
      <text:p text:style-name="ifm_p_mt.3.76mm_ifm">Vraag 6</text:p>
      <text:p text:style-name="ifm_p_ifm">Bent u bereid om de puntentelling door te laten lopen voor woningen boven de huidige huurgrens?</text:p>
      <text:p text:style-name="ifm_p_mt.3.76mm_ifm">Vraag 7</text:p>
      <text:p text:style-name="ifm_p_ifm">Bent u bereid om verhuurders van vrije sector woningen te verplichten om huurders binnen een bepaalde termijn op de hoogte te brengen van huurverhoging?</text:p>
      <text:p text:style-name="ifm_p_mt.3.76mm_ifm">Vraag 8</text:p>
      <text:p text:style-name="ifm_p_ifm">Bent u bereid om huurders uit de vrije sector met een geschil dezelfde rechten toe te kennen als huurders uit de sociale sector, zodat ook zij naar de huurcommissie kunnen? Zo nee, waarom niet?</text:p>
      <text:h text:style-name="ifm_p_font.bold_mt.5.08mm_page.keep-with-next_ifm" text:outline-level="2">Mededeling</text:h>
      <text:p text:style-name="ifm_p_mt.4.23mm_ifm">De vragen van het lid Beckerman (SP) aan de Minister voor Milieu en Wonen over het bericht «Huren vrije sectorwoningen blijven stijgen» (2020Z01474) kunnen niet binnen de gebruikelijke termijn worden beantwoord. De Kamer wordt binnenkort geïnformeerd over de betaalbaarheid van wonen. Ik kan in de beantwoording van de Kamervragen hier niet op vooruitlop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Huren vrije sectorwoningen blijven stijgen'</dc:title>
    <meta:user-defined meta:name="OVERHEIDop.ParlID/DC.identifier">ah-tk-20192020-2188</meta:user-defined>
    <meta:user-defined meta:name="OVERHEIDop.vraagnummer">2020Z01474</meta:user-defined>
    <meta:user-defined meta:name="OVERHEIDop.aanhangselNummer">218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Huren vrije sectorwoningen blijven stijg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