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Weverling</text:span> en <text:span text:style-name="ifm_span_font.bold_ifm">Wiersma</text:span> (beiden VVD) aan de Ministers voor Buitenlandse Handel en Ontwikkelingssamenwerking en van Economische Zaken en Klimaat over <text:span text:style-name="ifm_span_font.italic_ifm">het bericht «Chipsector onderuit na uitlekken Amerikaanse plannen»</text:span> (ingezonden 20 februari 2020).</text:p>
      <text:p text:style-name="ifm_p_font.roman_mt.3.76mm_ifm">Mededeling van Minister <text:span text:style-name="ifm_span_font.bold_ifm">Kaag</text:span> (Buitenlandse Handel en ontwikkelingssamenwerking) (ontvangen 20 maart 2020).</text:p>
      <text:p text:style-name="ifm_p_mt.3.76mm_ifm">Vraag 1</text:p>
      <text:p text:style-name="ifm_p_ifm">Bent u bekend met het bericht «Chipsector onderuit na uitlekken Amerikaanse plannen»?<text:note text:id="ID-2020Z03541-d37e51" text:note-class="footnote"><text:note-citation text:label="1 ">1</text:note-citation><text:note-body><text:p text:style-name="ifm_p_font.normal_size.6.93pt_mt..5mm_indent.-0.1161in_mleft.0.1161in_ifm">Financieel Dagblad, 17 februari 2020, «Chipsector onderuit na uitlekken Amerikaanse plannen», https://fd.nl/beurs/1335015/chipsector-onderuit-na-uitlekken-amerikaanse-plannen</text:p></text:note-body></text:note></text:p>
      <text:p text:style-name="ifm_p_mt.3.76mm_ifm">Vraag 2</text:p>
      <text:p text:style-name="ifm_p_ifm">Hebt u met de Amerikaanse overheid gesproken, of bent u voornemens dat te doen, over het vermeende voornemen om een vergunningsplicht in te stellen voor het exporteren van apparatuur om chips te produceren met daarin Amerikaanse onderdelen naar China?</text:p>
      <text:p text:style-name="ifm_p_mt.3.76mm_ifm">Vraag 3</text:p>
      <text:p text:style-name="ifm_p_ifm">Kunt u aangeven voor welke producten een dergelijke vergunningsplicht op dit moment geldt? Kunt u de licentie gedetailleerd toelichten?</text:p>
      <text:p text:style-name="ifm_p_mt.3.76mm_ifm">Vraag 4</text:p>
      <text:p text:style-name="ifm_p_ifm">Kunt u aangeven of een dergelijke vergunningsplicht in lijn is met het internationale recht, zoals het Wassenaar Arrangement en de regels van de Wereldhandelsorganisatie?</text:p>
      <text:p text:style-name="ifm_p_mt.3.76mm_ifm">Vraag 5</text:p>
      <text:p text:style-name="ifm_p_ifm">Hebben de Amerikanen eerder unilateraal een vergunningsplicht ingevoerd voor de export van Europese technologie met daarin Amerikaanse onderdelen? Op welke gronden overweegt Amerika dit? In hoeverre zit hier een defensie-motief in?</text:p>
      <text:p text:style-name="ifm_p_mt.3.76mm_ifm">Vraag 6</text:p>
      <text:p text:style-name="ifm_p_ifm">Hebben Europese landen eerder een vergelijkbare vergunningsplicht ingevoerd voor Amerikaanse export van technologie met daarin Europese onderdelen? Wat doet Nederland op dit gebied?</text:p>
      <text:p text:style-name="ifm_p_mt.3.76mm_ifm">Vraag 7</text:p>
      <text:p text:style-name="ifm_p_ifm">Zou een dergelijke vergunningsplicht naar uw mening proportioneel zijn om het gestelde doel van de Amerikaanse regering, te weten het beschermen van de nationale veiligheid, te bereiken? Zo nee, waarom niet?</text:p>
      <text:p text:style-name="ifm_p_mt.3.76mm_ifm">Vraag 8</text:p>
      <text:p text:style-name="ifm_p_ifm">Vindt u het acceptabel dat de Amerikaanse overheid door middel van het instellen van een dergelijke vergunningsplicht probeert om ten koste van Nederlandse bedrijven de eigen strategische belangen veilig te stellen? Wat zijn de implicaties voor Nederlandse bedrijven?</text:p>
      <text:p text:style-name="ifm_p_mt.3.76mm_ifm">Vraag 9</text:p>
      <text:p text:style-name="ifm_p_ifm">Bent u bereid om in Europees verband, gezien de sterke positie van Nederland in de halfgeleiderindustrie, het Nederlandse belang bij een soepele wereldwijde aanvoerketen van deze industrie aan te kaarten en te pleiten voor een veroordeling en mogelijke tegenreactie vanuit de Europese Unie wanneer de Amerikanen daadwerkelijk over zullen gaan tot de genoemde vergunningplicht? Zo nee, waarom niet?</text:p>
      <text:p text:style-name="ifm_p_mt.3.76mm_ifm">Vraag 10</text:p>
      <text:p text:style-name="ifm_p_ifm">Welke maatregelen overweegt u anderszins om de Nederlandse halfgeleiderindustrie te beschermen tegen nadelige gevolgen van de Amerikaanse inzet op het beschermen van haar strategische belangen in de technologiesector?</text:p>
      <text:h text:style-name="ifm_p_font.bold_mt.5.08mm_page.keep-with-next_ifm" text:outline-level="2">Mededeling</text:h>
      <text:p text:style-name="ifm_p_mt.4.23mm_ifm">Op 20 februari jl. zijn schriftelijke vragen gesteld door de leden Weverling en Wiersma (beiden VVD) aan de Minister voor Buitenlandse Handel en Ontwikkelingssamenwerking en de Minister van Economische Zaken en Klimaat over het bericht «Chipsector onderuit na uitlekken Amerikaanse plannen».</text:p>
      <text:p text:style-name="ifm_p_ifm">Mede namens de Minister van Economische Zaken en Klimaat meld ik u dat het in verband met de benodigde afstemming met betrokken departementen, niet haalbaar is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Wiersma over het bericht ‘Chipsector onderuit na uitlekken Amerikaanse plannen‘</dc:title>
    <meta:user-defined meta:name="OVERHEIDop.ParlID/DC.identifier">ah-tk-20192020-2160</meta:user-defined>
    <meta:user-defined meta:name="OVERHEIDop.vraagnummer">2020Z03541</meta:user-defined>
    <meta:user-defined meta:name="OVERHEIDop.aanhangselNummer">2160</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Uitstel beantwoording vragen van de leden Weverling en Wiersma over het bericht ‘Chipsector onderuit na uitlekken Amerikaanse plannen‘</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