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Wassenberg</text:span> (PvdD) aan de Minister van Landbouw, Natuur en Voedselkwaliteit over <text:span text:style-name="ifm_span_font.italic_ifm">het bericht dat garnalenvissers ongehinderd konden vissen in beschermde natuurgebieden en dat de overheid niets deed</text:span> (ingezonden 20 februari 2020).</text:p>
      <text:p text:style-name="ifm_p_font.roman_mt.3.76mm_ifm">Mededeling van Minister <text:span text:style-name="ifm_span_font.bold_ifm">Schouten</text:span> (Landbouw, Natuur en Voedselkwaliteit) (ontvangen 16 maart 2020).</text:p>
      <text:p text:style-name="ifm_p_mt.3.76mm_ifm">Vraag 1</text:p>
      <text:p text:style-name="ifm_p_ifm">Klopt het dat garnalenvissers in de Waddenzee en de Noordzeekustzone vele uren meer hebben gevist in beschermde natuurgebieden dan toegestaan is?<text:note text:id="ID-2020Z03536-d37e51" text:note-class="footnote"><text:note-citation text:label="1 ">1</text:note-citation><text:note-body><text:p text:style-name="ifm_p_font.normal_size.6.93pt_mt..5mm_indent.-0.1161in_mleft.0.1161in_ifm">NOS, 15 februari 2020 – «Garnalenvissers veel te actief in Wadden- en Noordzee, overheid deed niets» (https://nos.nl/artikel/2323114-garnalenvissers-veel-te-actief-in-wadden-en-noordzee-overheid-deed-niets.html)</text:p></text:note-body></text:note></text:p>
      <text:p text:style-name="ifm_p_mt.3.76mm_ifm">Vraag 2</text:p>
      <text:p text:style-name="ifm_p_ifm">Waarom heeft u niet meteen ingegrepen en boetes uitgedeeld?</text:p>
      <text:p text:style-name="ifm_p_mt.3.76mm_ifm">Vraag 3</text:p>
      <text:p text:style-name="ifm_p_ifm">Vindt u nog steeds dat de sector in staat is zichzelf te controleren? Zo ja, hoe hebben deze grootschalige en structurele overtredingen dan jarenlang plaats kunnen vinden?</text:p>
      <text:p text:style-name="ifm_p_mt.3.76mm_ifm">Vraag 4</text:p>
      <text:p text:style-name="ifm_p_ifm">Hoeveel fte heeft de Nederlandse Voedsel- en Warenautoriteit (NVWA) beschikbaar voor controle van de garnalenvissers?</text:p>
      <text:p text:style-name="ifm_p_mt.3.76mm_ifm">Vraag 5</text:p>
      <text:p text:style-name="ifm_p_ifm">Deelt u de conclusie dat het toezicht door de NVWA tekortschiet? Zo nee, waarom niet?</text:p>
      <text:p text:style-name="ifm_p_mt.3.76mm_ifm">Vraag 6</text:p>
      <text:p text:style-name="ifm_p_ifm">Deelt u de conclusie dat de garnalenvisserij jarenlang in de praktijk ongereguleerd en ongecontroleerd heeft kunnen plaatsvinden en dat dit ten koste is gegaan van de natuur?</text:p>
      <text:p text:style-name="ifm_p_mt.3.76mm_ifm">Vraag 7</text:p>
      <text:p text:style-name="ifm_p_ifm">Waarom is dit in uw ogen niet voldoende reden om de beschermde natuurgebieden per direct af te sluiten voor de visserij, zodat de natuur de kans krijgt te herstellen?</text:p>
      <text:p text:style-name="ifm_p_mt.3.76mm_ifm">Vraag 8</text:p>
      <text:p text:style-name="ifm_p_ifm">Hoe gaat u er zorg voor dragen dat er wel adequaat gecontroleerd en gehandhaafd gaat worden?</text:p>
      <text:p text:style-name="ifm_p_mt.3.76mm_ifm">Vraag 9</text:p>
      <text:p text:style-name="ifm_p_ifm">Klopt het dat u al een tijdje op de hoogte was maar de Kamer niet heeft geïnformeerd? Zo ja, waarom heeft u dit nagelaten?</text:p>
      <text:p text:style-name="ifm_p_mt.3.76mm_ifm">Vraag 10</text:p>
      <text:p text:style-name="ifm_p_ifm">Kunt u de achterliggende rapporten waaraan gerefereerd wordt – te weten het interne auditrapport van de NVWA, een rapport van een externe adviseur ingehuurd door uw ministerie, de vergunning voor de Nederlandse garnalenvisserij en het wetenschappelijke rapport van de Universiteit Wageningen – alsnog met de Kamer delen?</text:p>
      <text:p text:style-name="ifm_p_mt.3.76mm_ifm">Vraag 11</text:p>
      <text:p text:style-name="ifm_p_ifm">Deelt u de mening dat het afsluiten van beschermde natuurgebieden voor de visserij niet alleen goed is voor de natuur, maar ook het toezicht makkelijker maakt en bent u bereid een dergelijke maatregel te overwegen?</text:p>
      <text:p text:style-name="ifm_p_mt.3.76mm_ifm">Vraag 12</text:p>
      <text:p text:style-name="ifm_p_ifm">Kunt u deze vragen beantwoorden voorafgaand aan het plenaire debat over het Noordzeeakkoord?</text:p>
      <text:h text:style-name="ifm_p_font.bold_mt.5.08mm_page.keep-with-next_ifm" text:outline-level="2">Mededeling</text:h>
      <text:p text:style-name="ifm_p_mt.4.23mm_ifm">De schriftelijke vragen van het lid Wassenberg (PvdD) en over regelgeving en handhaving van garnalenvisserij in Natura 2000-gebieden (kenmerk 2020Z03536) kunnen niet binnen de gebruikelijke termijn worden beantwoord, omdat meer tijd nodig is voor de afstemming met uitvoerende organisaties.</text:p>
      <text:p text:style-name="ifm_p_ifm">Uw Kamer zal de beantwoording van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regelgeving en handhaving van garnalenvisserij in Natura 2000-gebieden</dc:title>
    <meta:user-defined meta:name="OVERHEIDop.ParlID/DC.identifier">ah-tk-20192020-2111</meta:user-defined>
    <meta:user-defined meta:name="OVERHEIDop.vraagnummer">2020Z03536</meta:user-defined>
    <meta:user-defined meta:name="OVERHEIDop.aanhangselNummer">2111</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het lid Wassenberg over regelgeving en handhaving van garnalenvisserij in Natura 2000-gebied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