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2</text:p>
      <text:p text:style-name="ifm_p_font.roman_mt.3.76mm_ifm">Vragen van de leden <text:span text:style-name="ifm_span_font.bold_ifm">Kuiken</text:span> (PvdA), <text:span text:style-name="ifm_span_font.bold_ifm">Westerveld</text:span> (GroenLinks), <text:span text:style-name="ifm_span_font.bold_ifm">Agema</text:span> (PVV), <text:span text:style-name="ifm_span_font.bold_ifm">Hijink</text:span> (SP) en <text:span text:style-name="ifm_span_font.bold_ifm">Van der Staaij</text:span> (SGP) aan de Minister van Volksgezondheid, Welzijn en Sport over <text:span text:style-name="ifm_span_font.italic_ifm">de mogelijke doorstart van de Hoenderloo Groep</text:span> (ingezonden 13 februari 2020).</text:p>
      <text:p text:style-name="ifm_p_font.roman_mt.3.76mm_ifm">Antwoord van Minister <text:span text:style-name="ifm_span_font.bold_ifm">De Jonge</text:span> (Volksgezondheid, Welzijn en Sport) (ontvangen 10 maart 2020).</text:p>
      <text:p text:style-name="ifm_p_mt.3.76mm_ifm">Vraag 1, 2</text:p>
      <text:p text:style-name="ifm_p_ifm">Klopt het dat u naar aanleiding van de penibele situatie van de Hoenderloo Groep en het daaropvolgende debat in gesprek bent gegaan met enkele ouders van de ongeveer 200 kinderen die verblijven in de instelling?</text:p>
      <text:p text:style-name="ifm_p_ifm">Wat heeft u besproken met de ouders van de jongeren in kwestie? Welke informatie is er gedeeld?</text:p>
      <text:p text:style-name="ifm_p_mt.3.76mm_ifm">Antwoord 1, 2</text:p>
      <text:p text:style-name="ifm_p_ifm">Vanuit mijn rol als stelselverantwoordelijke volg ik de situatie bij Pluryn en de Hoenderloo Groep nauwgezet en is het vooral mijn taak om te zorgen dat betrokken partijen, zoals Pluryn en de gemeenten, hun verantwoordelijkheid nemen. Ik laat mij regelmatig informeren over de situatie bij Pluryn en de Hoenderloo Groep. In eerste instantie door de IGJ, gemeenten, de Jeugdautoriteit en Pluryn zelf. Ik heb echter ook enkele gelegenheden aangegrepen om met betrokkenen zelf te spreken. Zo bracht ik op 9 januari 2020 een bezoek aan de Hoenderloo Groep, waar ik sprak met kinderen, ouders en zorgprofessionals. Ik heb met hen, in het bijzijn van een vertegenwoordigend wethouder namens de gemeenten en het bestuur van Pluryn, doorgepraat over de zorgen die zij hebben over de sluiting van de Hoenderloo Groep. Ik heb hen gezegd dat continuïteit van zorg die de jongeren op dit moment ontvangen bij de Hoenderloo Groep het belangrijkste is. Voor elk kind moet een passende vervolgplek komen en zij moeten zo snel mogelijk weten waar ze aan toe zijn.</text:p>
      <text:p text:style-name="ifm_p_ifm">In mijn brief van 20 februari heb ik aangegeven dat Pluryn inmiddels zicht zegt te hebben op duurzame passende zorg voor alle jongeren die nu nog bij de Hoenderloo Groep verblijven. Alle betreffende ouders hebben een brief gekregen met een voorstel voor een vervolgplek, en een uitnodiging om daarover in gesprek te gaan. Indien gewenst door de ouders worden hierbij ook de juiste mensen aan gemeentelijke zijde (wijkteam, zorgbemiddelingsteam) betrokken. De IGJ ziet erop toe dat het overplaatsingsproces zorgvuldig verloopt.</text:p>
      <text:p text:style-name="ifm_p_mt.3.76mm_ifm">Vraag 3</text:p>
      <text:p text:style-name="ifm_p_ifm">Op welke wijze heeft u de oproep van de Tweede Kamer om een doorstart van de Hoenderloo Groep mogelijk te maken tot uitwerking gebracht?</text:p>
      <text:p text:style-name="ifm_p_mt.3.76mm_ifm">Antwoord 3</text:p>
      <text:p text:style-name="ifm_p_ifm">Over uw oproep om mij samen met gemeenten en instelling, maximaal in te</text:p>
      <text:p text:style-name="ifm_p_ifm">spannen om met de initiatiefnemers van «Klein Hoenderloo» te verkennen of een doorstart van de Hoenderloo Groep mogelijk is heb ik u in mijn brief van 20 februari j.l geïnformeerd. Op 27 januari j.l. heb ik de initiatiefnemers van «Klein Hoenderloo» samen met andere stakeholders bijeengeroepen voor een overleg over het plan «Klein Hoenderloo». Daarnaast heb ik Pluryn verzocht serieus na te denken over doorstartmogelijkheden en deze met spoed uit te werken. Ook sprak ik met Pluryn af dat ondertussen doorgewerkt zou worden aan de zorgvuldige zorgoverdracht van de Hoenderloo Groep zodat dit traject geen vertraging en aanvullende onzekerheid op zou leveren voor de jongeren van de Hoenderloo Groep. De continuïteit van zorg en onderwijs moet namelijk te allen tijde en in elk scenario geborgd blijven. Tegelijkertijd beloofde Pluryn, conform de motie Hijink- Westerveld, geen onomkeerbare stappen te nemen in de sluiting van de Hoenderloo Groep. Tot slot heb ik KPMG gevraagd alle plannen onafhankelijk te toetsen, waarbij de continuïteit van zorg van Pluryn voor totaal 7000 cliënten zou worden meegewogen.</text:p>
      <text:p text:style-name="ifm_p_mt.3.76mm_ifm">Vraag 4</text:p>
      <text:p text:style-name="ifm_p_ifm">Heeft u in gesprekken met ouders van de jongeren in kwestie aangegeven welke stappen u onderneemt om de Hoenderloo Groep een zo kansrijke poging tot doorstart te geven?</text:p>
      <text:p text:style-name="ifm_p_mt.3.76mm_ifm">Antwoord 4</text:p>
      <text:p text:style-name="ifm_p_ifm">De opties voor een doorstart van de Hoenderloo Groep heb ik besproken met gemeenten, Pluryn, de Inspectie Gezondheidszorg en Jeugd (IGJ), de Inspectie van het Onderwijs, het Ministerie van OCW en de Jeugdautoriteit. Sinds het AO «financiële problemen bij diverse jeugdzorginstellingen» op 22 januari 2020 heb ik geen gesprekken met jongeren en hun ouders gevoerd. Pluryn onderhoudt contact met alle betrokken jongeren en hun ouders/voogd en stuurt een tweewekelijkse update over het proces. De IGJ houdt toezicht op een zorgvuldig overplaatsingsproces. Hierbij wordt ook met jongeren, ouders en medewerkers gesproken. Ook heb ik het Ondersteuningsteam Zorg voor de Jeugd (OZJ) gevraagd mee te denken over het vinden van een geschikte vervolgplaats voor jongeren met een complexe zorgvraag.</text:p>
      <text:p text:style-name="ifm_p_mt.3.76mm_ifm">Vraag 5</text:p>
      <text:p text:style-name="ifm_p_ifm">Worden de medewerkers van de jeugdzorginstelling betrokken bij dit traject? Zo ja, op welke manier?</text:p>
      <text:p text:style-name="ifm_p_mt.3.76mm_ifm">Antwoord 5</text:p>
      <text:p text:style-name="ifm_p_ifm">Pluryn zegt de afgelopen periode intensief -bijna wekelijks- overleg te hebben gehad met de lokale – en centrale ondernemingsraad. Hierin zijn de ontwikkelingen en de voortgang besproken rond de voorgenomen afbouw. Tevens zijn de scenario’s voor een doorstart besproken met de medezeggenschapsraden. Beide ondernemingsraden zijn eind december om advies gevraagd over het voorgenomen besluit om de Hoenderloo Groep te sluiten. Beide ondernemingsraden hebben hierover het contact met hun achterban onderhouden.</text:p>
      <text:p text:style-name="ifm_p_mt.3.76mm_ifm">Vraag 6</text:p>
      <text:p text:style-name="ifm_p_ifm">Bent u van mening dat de zorg en het onderwijs dat de Hoenderloo Groep biedt in de huidige setting niet meer van deze tijd is? Zo ja, was dit al uw standpunt ten tijde van het debat hierover in de Tweede Kamer?</text:p>
      <text:p text:style-name="ifm_p_mt.3.76mm_ifm">Antwoord 6</text:p>
      <text:p text:style-name="ifm_p_ifm">Aanbieders, gemeenten en het Rijk hebben in het programma Zorg voor de Jeugd de ambitie uitgesproken om zich in te zetten op het voorkomen van uithuisplaatsingen en ook als jongeren uit huis geplaatst worden, hun (gesloten) verblijf zo thuis mogelijk te organiseren. Daarmee willen we voorkomen dat jongeren veel verschillende hulpverleners zien, meer ruimte bieden voor maatwerk, en de kans dat jongeren elkaar negatief beïnvloeden verminderen.</text:p>
      <text:p text:style-name="ifm_p_ifm">Daarom is het belangrijk dat gemeenten en aanbieders de alternatieven voor de zorg die nu door de Hoenderloo Groep geboden wordt, zoeken in nabije, kleinschalige en meer gezinsgerichte woonvormen. In zijn algemeenheid geldt dat de onderwijssector aan het kijken is hoe ze aan kan sluiten bij de beweging naar meer kleinschalige jeugdzorg.</text:p>
      <text:p text:style-name="ifm_p_mt.3.76mm_ifm">Vraag 7</text:p>
      <text:p text:style-name="ifm_p_ifm">Hoe ziet u erop toe dat activiteiten die mogelijke barrières vormen, zoals het verplaatsen van cliënten en het samenvoegen van groepen, worden gestaakt?</text:p>
      <text:p text:style-name="ifm_p_mt.3.76mm_ifm">Antwoord 7</text:p>
      <text:p text:style-name="ifm_p_ifm">Zoals ik beschreef in mijn brief van 20 februari 2020 is de afgelopen weken gebleken dat een doorstart van de expertise en zorg van de Hoenderloo Groep op andere locaties van Pluryn het meest reëel is. Pluryn kan verder met de door haar geplande zorgvuldige zorgoverdracht. De continuïteit van zorg is hierbij leidend; waar mogelijk wordt hierbij geprobeerd de jongeren en begeleiders bij elkaar te houden.</text:p>
      <text:p text:style-name="ifm_p_mt.3.76mm_ifm">Vraag 8</text:p>
      <text:p text:style-name="ifm_p_ifm">Op welke manier geeft u uitvoering aan de motie van de leden Hijink c.s. die oproept tot maximale inzet om te verkennen of een doorstart van de Hoenderloo Groep mogelijk is? Welke middelen zet u hiervoor in?<text:note text:id="ID-2020Z02854-d37e95" text:note-class="footnote"><text:note-citation text:label="1 ">1</text:note-citation><text:note-body><text:p text:style-name="ifm_p_font.normal_size.6.93pt_mt..5mm_indent.-0.1161in_mleft.0.1161in_ifm">Kamerstuk 3 1839, nr. 705</text:p></text:note-body></text:note></text:p>
      <text:p text:style-name="ifm_p_mt.3.76mm_ifm">Antwoord 8</text:p>
      <text:p text:style-name="ifm_p_ifm">Zie antwoord 3.</text:p>
      <text:p text:style-name="ifm_p_mt.3.76mm_ifm">Vraag 9</text:p>
      <text:p text:style-name="ifm_p_ifm">Bent u van mening dat u deze dringende oproep van vrijwel de gehele Kamer serieus gehoor geeft en secuur uitvoert?</text:p>
      <text:p text:style-name="ifm_p_mt.3.76mm_ifm">Antwoord 9</text:p>
      <text:p text:style-name="ifm_p_ifm">Ja. Ik heb uw Kamer, conform mijn toezegging in het AO «financiële problemen bij diverse jeugdzorginstellingen» en motie Hijink cs, hierover op 20 februari 2020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Westerveld, Agema, Hijink en Van der Staaij over de mogelijke doorstart van de Hoenderloo Groep</dc:title>
    <meta:user-defined meta:name="OVERHEIDop.ParlID/DC.identifier">ah-tk-20192020-2022</meta:user-defined>
    <meta:user-defined meta:name="OVERHEIDop.vraagnummer">2020Z02854</meta:user-defined>
    <meta:user-defined meta:name="OVERHEIDop.aanhangselNummer">2022</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H.P.M. Hijink</meta:user-defined>
    <meta:user-defined meta:name="OVERHEIDop.indiener">M. Agema</meta:user-defined>
    <meta:user-defined meta:name="OVERHEIDop.indiener">E.M. Westerveld</meta:user-defined>
    <meta:user-defined meta:name="OVERHEIDop.indiener">A.H. Kuiken</meta:user-defined>
    <meta:user-defined meta:name="OVERHEIDop.ontvanger">H.M. de Jonge</meta:user-defined>
    <meta:user-defined meta:name="OVERHEIDop.vergaderjaar">2019-2020</meta:user-defined>
    <meta:user-defined meta:name="DCTERMS.W3CDTF/OVERHEIDop.datumOntvangst">2020-03-10</meta:user-defined>
    <meta:user-defined meta:name="OVERHEID.StatenGeneraal/DC.creator">Tweede Kamer der Staten-Generaal</meta:user-defined>
    <dc:language>nl</dc:language>
    <meta:user-defined meta:name="DCTERMS.alternative"/>
    <meta:user-defined meta:name="DC.title">Antwoord op vragen van de leden Kuiken, Westerveld, Agema, Hijink en Van der Staaij over de mogelijke doorstart van de Hoenderloo Groep</meta:user-defined>
    <meta:user-defined meta:name="DCTERMS.W3CDTF/DCTERMS.available">2020-03-11</meta:user-defined>
    <meta:user-defined meta:name="OVERHEIDop.publicationName">Kamervragen (Aanhangsel)</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