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9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83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de korting op transporttarieven voor grootgebruikers</text:span> (ingezonden 12 februari 2020).</text:p>
      <text:p text:style-name="ifm_p_font.roman_mt.3.76mm_ifm">Mededeling van Minister <text:span text:style-name="ifm_span_font.bold_ifm">Wiebes</text:span> (Economische Zaken en Klimaat) (ontvangen 9 maart 2020).</text:p>
      <text:p text:style-name="ifm_p_mt.3.76mm_ifm">Vraag 1</text:p>
      <text:p text:style-name="ifm_p_ifm">Klopt het dat in de Elektriciteitswet is geregeld dat grootgebruikers maar liefst 90% korting krijgen op de transporttarieven voor elektriciteit (lid 7, artikel 29, van de Elektriciteitswet)?</text:p>
      <text:p text:style-name="ifm_p_mt.3.76mm_ifm">Vraag 2</text:p>
      <text:p text:style-name="ifm_p_ifm">Welke sectoren vallen voornamelijk onder deze regeling? Hoeveel bedrijven vallen hieronder? Hoeveel verbruik valt er in totaal onder?</text:p>
      <text:p text:style-name="ifm_p_mt.3.76mm_ifm">Vraag 3</text:p>
      <text:p text:style-name="ifm_p_ifm">Hoeveel korting wordt er in totaal via deze regeling gegeven, in euro’s? Met andere woorden: hoeveel geldt loopt men mis in totaal? Hoe verwacht u dat dit zich ontwikkelt in de toekomst?</text:p>
      <text:p text:style-name="ifm_p_mt.3.76mm_ifm">Vraag 4</text:p>
      <text:p text:style-name="ifm_p_ifm">Klopt het dat deze regeling voornamelijk vlak en grootverbruik van energie beloont? Deelt u de analyse dat juist moet worden gestimuleerd dat men energie verbruikt op momenten waarop over het algemeen weinig wordt verbruikt (’s nachts)?</text:p>
      <text:p text:style-name="ifm_p_mt.3.76mm_ifm">Vraag 5</text:p>
      <text:p text:style-name="ifm_p_ifm">Bent u bereid deze regeling aan te passen zodat energiebesparing en energieverbruik tijdens daluren wordt gestimuleerd?</text:p>
      <text:p text:style-name="ifm_p_mt.3.76mm_ifm">Vraag 6</text:p>
      <text:p text:style-name="ifm_p_ifm">Klopt het dat deze regeling nooit is geëvalueerd? Deelt u de mening dat het goed zou zijn om te bekijken wat voor effecten deze regeling heeft en welke perverse effecten deze regeling mogelijk veroorzaakt?</text:p>
      <text:h text:style-name="ifm_p_font.bold_mt.5.08mm_page.keep-with-next_ifm" text:outline-level="2">Mededeling</text:h>
      <text:p text:style-name="ifm_p_mt.4.23mm_ifm">Op 12 februari heeft het lid Van der Lee (GroenLinks) vragen gesteld over de correctie op transporttarieven voor grootverbruikers met kenmerk 2020Z02781.</text:p>
      <text:p text:style-name="ifm_p_ifm">De vragen kunnen niet binnen de gebruikelijke termijn worden beantwoord.</text:p>
      <text:p text:style-name="ifm_p_ifm">De reden is dat de voor de beantwoording benodigde afstemming meer tijd kost. Ik streef ernaar de beantwoording op deze vragen zo spoedig mogelijk te ver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r Lee over de correctie op transporttarieven voor grootverbruikers</dc:title>
    <meta:user-defined meta:name="OVERHEIDop.ParlID/DC.identifier">ah-tk-20192020-1983</meta:user-defined>
    <meta:user-defined meta:name="OVERHEIDop.vraagnummer">2020Z02781</meta:user-defined>
    <meta:user-defined meta:name="OVERHEIDop.aanhangselNummer">198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M.T. van der Lee</meta:user-defined>
    <meta:user-defined meta:name="OVERHEIDop.ontvanger">E.D. Wiebes</meta:user-defined>
    <meta:user-defined meta:name="OVERHEIDop.vergaderjaar">2019-2020</meta:user-defined>
    <meta:user-defined meta:name="DCTERMS.W3CDTF/OVERHEIDop.datumOntvangst">2020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r Lee over de correctie op transporttarieven voor grootverbruikers</meta:user-defined>
    <meta:user-defined meta:name="DCTERMS.W3CDTF/DCTERMS.available">2020-03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3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