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Westerveld</text:span> (GroenLinks) aan de Minister van Volksgezondheid, Welzijn en Sport over <text:span text:style-name="ifm_span_font.italic_ifm">het rapport «Constant nieuwe gezichten, ik crash daarvan» van Stichting Het Vergeten Kind</text:span> (ingezonden 3 februari 2020).</text:p>
      <text:p text:style-name="ifm_p_font.roman_mt.3.76mm_ifm">Mededeling van Minister <text:span text:style-name="ifm_span_font.bold_ifm">De Jonge</text:span> (Volksgezondheid, Welzijn en Sport) (ontvangen 21 februari 2020).</text:p>
      <text:p text:style-name="ifm_p_mt.3.76mm_ifm">Vraag 1</text:p>
      <text:p text:style-name="ifm_p_ifm">Kent u het rapport «Constant nieuwe gezichten, ik crash daarvan» van Stichting Het Vergeten Kind? Herkent u deze cijfers? Zo nee, heeft u andere cijfers?<text:note text:id="ID-2020Z01853-d37e51" text:note-class="footnote"><text:note-citation text:label="1 ">1</text:note-citation><text:note-body><text:p text:style-name="ifm_p_font.normal_size.6.93pt_mt..5mm_indent.-0.1161in_mleft.0.1161in_ifm">Stichting Het Vergeten Kind, januari 2020, rapport «Constant nieuwe gezichten, ik crash daarvan».</text:p></text:note-body></text:note></text:p>
      <text:p text:style-name="ifm_p_mt.3.76mm_ifm">Vraag 2</text:p>
      <text:p text:style-name="ifm_p_ifm">Wat vindt u ervan dat de geïnterviewde kinderen die in een groep wonen, gemiddeld ruim 64 hulpverleners hebben gehad en kinderen in een gezinshuis bijna 30?</text:p>
      <text:p text:style-name="ifm_p_mt.3.76mm_ifm">Vraag 3</text:p>
      <text:p text:style-name="ifm_p_ifm">Wat vindt u ervan dat de uit huis geplaatste jongeren gemiddeld zes keer zijn verplaatst, maar het ook voorkomt dat een kind 20 keer is verplaatst?</text:p>
      <text:p text:style-name="ifm_p_mt.3.76mm_ifm">Vraag 4</text:p>
      <text:p text:style-name="ifm_p_ifm">Bent u bereid om met gemeenten en aanbieders duidelijkere afspraken te maken om te voorkomen dat kinderen zo vaak moeten doorverhuizen? Zo nee, waarom niet?</text:p>
      <text:p text:style-name="ifm_p_mt.3.76mm_ifm">Vraag 5</text:p>
      <text:p text:style-name="ifm_p_ifm">Deelt u de mening dat verplaatsingen in combinatie met een snelle wisseling van hulpverleners schadelijk kan zijn voor de behandeling en het welzijn van kinderen? Zo nee, waarom niet?</text:p>
      <text:p text:style-name="ifm_p_mt.3.76mm_ifm">Vraag 6</text:p>
      <text:p text:style-name="ifm_p_ifm">Bent u bereid om ervoor te zorgen dat gemeenten en zorgaanbieders zicht krijgen op het aantal kinderen dat hiermee te maken heeft?</text:p>
      <text:p text:style-name="ifm_p_mt.3.76mm_ifm">Vraag 7</text:p>
      <text:p text:style-name="ifm_p_ifm">Welke maatregelen kunt u treffen om ervoor te zorgen dat kinderen meer vaste gezichten zien?</text:p>
      <text:p text:style-name="ifm_p_mt.3.76mm_ifm">Vraag 8</text:p>
      <text:p text:style-name="ifm_p_ifm">Wat heeft u gedaan aan het onnodig doorverhuizen van uit huis geplaatste kinderen, sinds u bijna een jaar geleden de petitie van Stichting Het Vergeten Kind kreeg die opriep om dit te stoppen?</text:p>
      <text:p text:style-name="ifm_p_mt.3.76mm_ifm">Vraag 9</text:p>
      <text:p text:style-name="ifm_p_ifm">Deelt u de mening dat er dringend meer moet gebeuren om het hoge verloop (15,7 procent in 2018) van hulpverleners tegen te gaan?</text:p>
      <text:p text:style-name="ifm_p_mt.3.76mm_ifm">Vraag 10</text:p>
      <text:p text:style-name="ifm_p_ifm">Is bekend wat de oorzaak is van het hoge verloop? Is bekend wat het percentage tijdelijke en vaste contracten is in de jeugdzorg?</text:p>
      <text:p text:style-name="ifm_p_mt.3.76mm_ifm">Vraag 11</text:p>
      <text:p text:style-name="ifm_p_ifm">Wat vindt u van de aanbevelingen van Stichting Het Vergeten Kind? Bent u bereid om hiermee aan de slag te gaan? Zo ja, wat gaat u concreet doen en op welke termijn?</text:p>
      <text:p text:style-name="ifm_p_mt.3.76mm_ifm">Vraag 12</text:p>
      <text:p text:style-name="ifm_p_ifm">Bent u bereid om ervoor te zorgen dat gemeenten en zorgaanbieders zicht krijgen op het aantal kinderen dat met deze kwestie te maken heeft?</text:p>
      <text:h text:style-name="ifm_p_font.bold_mt.5.08mm_page.keep-with-next_ifm" text:outline-level="2">Mededeling</text:h>
      <text:p text:style-name="ifm_p_mt.4.23mm_ifm">De vragen van het Kamerlid Westerveld (GroenLinks) over het rapport «Constant nieuwe gezichten, ik crash daarvan» van Stichting Het Vergeten Kind (2020Z01853) kunnen tot mijn spijt niet binnen de gebruikelijke termijn worden beantwoord.</text:p>
      <text:p text:style-name="ifm_p_ifm">De reden van het uitstel is dat het inwinnen van informatie voor 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rapport ‘Constant nieuwe gezichten, ik crash daarvan’ van Stichting Het Vergeten Kind</dc:title>
    <meta:user-defined meta:name="OVERHEIDop.ParlID/DC.identifier">ah-tk-20192020-1811</meta:user-defined>
    <meta:user-defined meta:name="OVERHEIDop.vraagnummer">2020Z01853</meta:user-defined>
    <meta:user-defined meta:name="OVERHEIDop.aanhangselNummer">1811</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Westerveld over het rapport ‘Constant nieuwe gezichten, ik crash daarvan’ van Stichting Het Vergeten Kind</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