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de leden <text:span text:style-name="ifm_span_font.bold_ifm">Palland</text:span> en <text:span text:style-name="ifm_span_font.bold_ifm">Peters</text:span> (beiden CDA) aan de Staatssecretaris van Sociale Zaken en Werkgelegenheid over <text:span text:style-name="ifm_span_font.italic_ifm">het bericht dat het extraatje i.v.m. een 12,5 jarig jubileum moet worden ingeleverd vanwege de Wajong-uitkering</text:span> (ingezonden 21 januari 2020).</text:p>
      <text:p text:style-name="ifm_p_font.roman_mt.3.76mm_ifm">Antwoord van Staatssecretaris <text:span text:style-name="ifm_span_font.bold_ifm">Van Ark</text:span> (Sociale Zaken en Werkgelegenheid), mede namens de Staatssecretaris van Financiën (Fiscaliteit en Belastingdienst) (ontvangen 19 februari 2020).</text:p>
      <text:p text:style-name="ifm_p_mt.3.76mm_ifm">Vraag 1</text:p>
      <text:p text:style-name="ifm_p_ifm">Kunt u toelichten in welke gevallen Wajongers op basis van de voorgestelde geharmoniseerde inkomensregeling Wajongers ontvangen extra’s boven het maandinkomen voor meer dan 30% mogen behouden? Is dat enkel in geval de garantieregeling van toepassing is of ook in andere gevallen?<text:note text:id="n1" text:note-class="footnote"><text:note-citation text:label="1 ">1</text:note-citation><text:note-body><text:p text:style-name="ifm_p_font.normal_size.6.93pt_mt..5mm_indent.-0.1161in_mleft.0.1161in_ifm">AD.nl, 5 december 2019 «Inzameling voor verstandelijke beperkte Jan die bonus misloopt: wildvreemden bieden hulp aan» (https://www.ad.nl/veenendaal/inzameling-voor-verstandelijke-beperkte-jan-die-bonus-misloopt-wildvreemden-bieden-hulp-aan~a1a567c4/)</text:p></text:note-body></text:note></text:p>
      <text:p text:style-name="ifm_p_mt.3.76mm_ifm">Antwoord 1</text:p>
      <text:p text:style-name="ifm_p_ifm">Met de in het wetsvoorstel vereenvoudiging Wajong voorgestelde geharmoniseerde inkomensregeling behouden Wajongers bij het ontvangen van extra’s boven het maandinkomen in ieder geval minimaal 30 procent. Dit geldt voor alle Wajongers die na inwerkingtreding van het wetsvoorstel vereenvoudiging Wajong te maken krijgen met de nieuwe regels voor inkomensondersteuning. Voor de Wajongers die in het kader van de garantieregeling een uitkering ontvangen ter hoogte van het garantiebedrag, geldt dat zij eenmalige beloningen volledig kunnen behouden. Bij een (tijdelijke) toename van het inkomen door bijvoorbeeld extra’s bovenop het maandinkomen blijft dit garantiebedrag namelijk van toepassing.</text:p>
      <text:p text:style-name="ifm_p_mt.3.76mm_ifm">Vraag 2</text:p>
      <text:p text:style-name="ifm_p_ifm">Kunt u precies uitleggen waarom het niet mogelijk is om voor deze groep een uitzondering te maken?</text:p>
      <text:p text:style-name="ifm_p_mt.3.76mm_ifm">Antwoord 2</text:p>
      <text:p text:style-name="ifm_p_ifm">In de Wet arbeidsongeschiktheidsvoorziening jonggehandicapten zijn de regels voor inkomensondersteuning voor mensen in de oWajong, Wajong2010 en Wajong2015 opgenomen. Als een Wajonger inkomen uit arbeid ontvangt, wordt het inkomen door UWV verrekend met de uitkering conform de regels voor inkomensondersteuning waar de betrokkene onder valt. In lagere regelgeving (Algemeen inkomensbesluit en Regeling samenloop) is vastgelegd welke inkomensbestanddelen UWV moet verrekenen met de uitkering. In de meest voorkomende gevallen bepaalt het loon in de zin van de Wet op de loonbelasting 1964 (Wet LB 1964) het inkomen, omdat voornoemde lagere regelgeving aansluit bij het loonbegrip zoals opgenomen in de Wet LB 1964.</text:p>
      <text:p text:style-name="ifm_p_ifm">Een eenmalige verstrekking bij ten minste 12,5 jaar in dienst is loon in de zin van de Wet LB 1964) en valt daarmee onder het inkomensbegrip zoals dat in het Algemeen inkomensbesluit en de Regeling samenloop is opgenomen. Dat betekent dat UWV dergelijke uitkeringen moet verrekenen met de Wajong-uitkering. Om voor de Wajong af te wijken door extra’s boven het maandinkomen vrij te stellen, moet UWV kunnen beschikken over betrouwbare gegevens over de feitelijke hoogte van deze extra’s. Dit is momenteel niet mogelijk, omdat in de aangifte loonheffingen geen onderscheid wordt gemaakt in het vaste loon en eventuele extra’s. Dit is ook niet het geval als er op de eenmalige uitkering de tabel voor bijzondere beloning van toepassing is.</text:p>
      <text:p text:style-name="ifm_p_ifm">Hierdoor ontbreken bij UWV betrouwbare gegevens over de feitelijke hoogte van de extra’s. Dergelijke gegevens kunnen alleen verkregen worden door het inrichten van een handmatig proces waarbij werkgevers en Wajongers informatie aan UWV doorgeven. Een dergelijk proces brengt handhavings- en frauderisico’s met zich mee omdat de ontvangen gegevens niet gecontroleerd kunnen worden.</text:p>
      <text:p text:style-name="ifm_p_mt.3.76mm_ifm">Vraag 3</text:p>
      <text:p text:style-name="ifm_p_ifm">Is het frauderisico, zoals genoemd in het antwoord op vraag 5 op eerder gestelde vragen, het (enige/voornaamste) argument om geen handmatig proces in te richten waarbij werkgevers en Wajongers informatie aan het UWV doorgeven, of zijn er ook andere argumenten?<text:note text:id="ID-2020Z00795-d37e63" text:note-class="footnote"><text:note-citation text:label="2 ">2</text:note-citation><text:note-body><text:p text:style-name="ifm_p_font.normal_size.6.93pt_mt..5mm_indent.-0.1161in_mleft.0.1161in_ifm">Aanhangsel Handelingen II, vergaderjaar 2018–2019, nr. 1336</text:p></text:note-body></text:note></text:p>
      <text:p text:style-name="ifm_p_mt.3.76mm_ifm">Antwoord 3</text:p>
      <text:p text:style-name="ifm_p_ifm">Het frauderisico zoals genoemd in het antwoord op vraag 5 op eerder gestelde vragen en zoals hierboven vermeld, is een van de redenen om geen handmatig proces in te richten waarbij werkgevers en Wajongers informatie aan het UWV doorgeven. Hiernaast zijn handmatige processen over het algemeen foutgevoeliger en arbeidsintensiever dan geautomatiseerde processen.</text:p>
      <text:p text:style-name="ifm_p_mt.3.76mm_ifm">Vraag 4</text:p>
      <text:p text:style-name="ifm_p_ifm">Waarom zouden deze ontvangen gegevens niet steekproefsgewijs en/of risicogestuurd gecontroleerd kunnen worden?</text:p>
      <text:p text:style-name="ifm_p_mt.3.76mm_ifm">Antwoord 4</text:p>
      <text:p text:style-name="ifm_p_ifm">Ook als er sprake is van steekproefsgewijze of risicogestuurde controle is het moeilijk om te controleren of de onderliggende stukken correct en authentiek zijn. Omdat in de aangifte loonheffingen geen onderscheid wordt gemaakt in het vaste loon en eventuele extra’s<text:note text:id="ID-1798-d37e108" text:note-class="footnote"><text:note-citation text:label="3 ">3</text:note-citation><text:note-body><text:p text:style-name="ifm_p_font.normal_size.6.93pt_mt..5mm_indent.-0.1161in_mleft.0.1161in_ifm">Dit is ook niet het geval als er op de eenmalige uitkering de tabel voor bijzondere beloning van toepassing is.</text:p></text:note-body></text:note>, kan UWV op basis van de Polisadministratie geen rechtmatigheidscontrole uitvoeren op de door de werkgever en Wajonger aangeleverde gegevens. Handmatige controle door bijvoorbeeld toezichthouders van UWV bij de werkgever de loonadministratie te laten controleren is arbeidsintensief.</text:p>
      <text:p text:style-name="ifm_p_mt.3.76mm_ifm">Vraag 5</text:p>
      <text:p text:style-name="ifm_p_ifm">Is er ruimte om te kijken naar mogelijkheid voor werkgevers om eenmalige (1x in de x jaar) gratificaties te melden en door te geven?</text:p>
      <text:p text:style-name="ifm_p_mt.3.76mm_ifm">Antwoord 5</text:p>
      <text:p text:style-name="ifm_p_ifm">De mogelijkheid voor werkgevers om eenmalige gratificaties te melden en door te geven aan UWV was onderdeel van de verkenning om extra’s (zoals een bonus of gratificatie) boven het maandinkomen niet te verrekenen met de inkomensondersteuning die ik in het voorjaar van 2019 heb aangekondigd. Een dergelijk proces brengt handhavings- en frauderisico’s met zich mee omdat de ontvangen gegevens door UWV niet gecontroleerd kunnen worden, zoals ook is toegelicht in het antwoord op vraag 3 en 4. Hiernaast zijn handmatige processen over het algemeen foutgevoeliger en arbeidsintensiever dan geautomatiseerde processen.</text:p>
      <text:p text:style-name="ifm_p_mt.3.76mm_ifm">Vraag 6</text:p>
      <text:p text:style-name="ifm_p_ifm">Kunt u aangeven wat ervoor nodig is om dit voor deze groep in de toekomst wel te kunnen?</text:p>
      <text:p text:style-name="ifm_p_mt.3.76mm_ifm">Antwoord 6</text:p>
      <text:p text:style-name="ifm_p_ifm">Bij het UWV ontbreken betrouwbare gegevens over de feitelijke hoogte van de extra’s. Dergelijke gegevens kunnen alleen verkregen worden door het inrichten van een handmatig proces waarbij werkgevers en Wajongers informatie aan UWV doorgeven. Een dergelijk proces brengt handhavings- en frauderisico’s met zich mee omdat de ontvangen gegevens niet gecontroleerd kunnen worden.</text:p>
      <text:p text:style-name="ifm_p_ifm">Met de in het wetsvoorstel vereenvoudiging Wajong voorgestelde geharmoniseerde inkomensregeling behouden Wajongers bij het ontvangen van extra’s boven het maandinkomen in ieder geval minimaal 30 procent. Dit geldt voor alle Wajongers die na inwerkingtreding van het wetsvoorstel vereenvoudiging Wajong te maken krijgen met de nieuwe regels voor inkomensondersteuning. Voor de Wajongers die in het kader van de garantieregeling een uitkering ontvangen ter hoogte van het garantiebedrag, geldt dat zij eenmalige beloningen volledig kunnen behouden. Bij een (tijdelijke) toename van het inkomen door bijvoorbeeld een extra bovenop het maandinkomen blijft dit garantiebedrag namelijk van toepassing.</text:p>
      <text:p text:style-name="ifm_p_mt.3.76mm_ifm">Vraag 7 en 8</text:p>
      <text:p text:style-name="ifm_p_ifm">Kunt u aangeven wat de gevolgen zijn indien we voor iedere werknemer (dus generiek) een eenmalige verstrekking bij 12,5 jarig dienstverband uit zouden sluiten van loonbegrip?</text:p>
      <text:p text:style-name="ifm_p_ifm">Kunt u aangeven wat ervoor nodig zou zijn deze verstrekkingen uit te sluiten van loonbegrip, zoals we nu ook doen voor 25 en 40 jarige dienstverbanden?</text:p>
      <text:p text:style-name="ifm_p_mt.3.76mm_ifm">Antwoord 7 en 8</text:p>
      <text:p text:style-name="ifm_p_ifm">Als een eenmalige verstrekking voor een 12,5 jarig dienstverband generiek voor iedere werknemer in de Wet LB zou worden uitgesloten van het loonbegrip zou dat ook betekenen dat over deze verstrekking geen inkomstenbelasting, premie volksverzekeringen en premies werknemersverzekeringen verschuldigd zijn, een aspect dat tot op heden in deze discussie niet aan de orde is geweest. Een dergelijke vrijstelling voor een 12,5 jarig dienstverband heeft bestaan tot 1 mei 1994. Wederinvoering daarvan, waartoe naar de Staatssecretaris van Financiën mening geen aanleiding bestaat, zou in het licht van deze discussie en gelet op de budgettaire gevolgen, een disproportionele maatregel zijn. Om die redenen ligt het niet voor de hand om de Wet LB 1964 in die zin aan te passen.</text:p>
      <text:p text:style-name="ifm_p_ifm">Overigens biedt de Wet LB 1964 nu reeds de mogelijkheid om te voorkomen dat vergoedingen en verstrekkingen van invloed zijn op een Wajong-uitkering. De werkgever heeft namelijk de keuze om vergoedingen en verstrekkingen aan haar werknemers ten laste van de zogenaamde vrije ruimte van de werkkostenregeling te brengen, voor zover dat gebruikelijk is. In dat geval wordt de uitkering niet tot het relevante loon van de Wajonggerechtigde gerekend en vindt in dit geval geen verrekening met de uitkering plaats. De Belastingdienst gaat er in ieder geval vanuit dat vergoedingen en verstrekkingen van maximaal € 2.400 per persoon per jaar gebrui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en Peters over het bericht dat het extraatje i.v.m. een 12,5 jarig jubileum moet worden ingeleverd vanwege de Wajong-uitkering</dc:title>
    <meta:user-defined meta:name="OVERHEIDop.ParlID/DC.identifier">ah-tk-20192020-1798</meta:user-defined>
    <meta:user-defined meta:name="OVERHEIDop.vraagnummer">2020Z00795</meta:user-defined>
    <meta:user-defined meta:name="OVERHEIDop.aanhangselNummer">1798</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H.M. Palland</meta:user-defined>
    <meta:user-defined meta:name="OVERHEIDop.ontvanger">T. van Ark</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Antwoord op vragen van de leden Palland en Peters over het bericht dat het extraatje i.v.m. een 12,5 jarig jubileum moet worden ingeleverd vanwege de Wajong-uitkering</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