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4</text:p>
      <text:p text:style-name="ifm_p_font.roman_mt.3.76mm_ifm">Vragen van de leden <text:span text:style-name="ifm_span_font.bold_ifm">RudmerHeerema</text:span> en <text:span text:style-name="ifm_span_font.bold_ifm">Wiersma</text:span> (beiden VVD) aan de Ministers van Onderwijs, Cultuur en Wetenschap en voor Basis- en Voortgezet Onderwijs en Media over <text:span text:style-name="ifm_span_font.italic_ifm">het bericht «Studies niet toegerust op hoogbegaafd talent»</text:span> (ingezonden 3 januari 2020).</text:p>
      <text:p text:style-name="ifm_p_font.roman_mt.3.76mm_ifm">Mededeling van Minister <text:span text:style-name="ifm_span_font.bold_ifm">Van Engelshoven</text:span> (Onderwijs, Cultuur en Wetenschap) (ontvangen 5 februari 2020).</text:p>
      <text:p text:style-name="ifm_p_mt.3.76mm_ifm">Vraag 1</text:p>
      <text:p text:style-name="ifm_p_ifm">Bent u bekend met het bericht «Studies niet toegerust op hoogbegaafd talent»?<text:note text:id="ID-2020Z00013-d37e52" text:note-class="footnote"><text:note-citation text:label="1 ">1</text:note-citation><text:note-body><text:p text:style-name="ifm_p_font.normal_size.6.93pt_mt..5mm_indent.-0.1161in_mleft.0.1161in_ifm">https://acceptance.telegraaf.nl/watuzegt/388951861/studies-niet-toegerust-op-hoogbegaafd-talent</text:p></text:note-body></text:note></text:p>
      <text:p text:style-name="ifm_p_mt.3.76mm_ifm">Vraag 2</text:p>
      <text:p text:style-name="ifm_p_ifm">Deelt u de mening dat leerlingen en studenten met hoogbegaafdheid ook het beste uit zichzelf moeten kunnen halen en dat een school of onderwijsinstelling hierbij moet ondersteunen? Zo nee, waarom niet? Zo ja, waarom zijn er dan studenten en leerlingen die niet de juiste ondersteuning ontvangen? Waarom is het aantal hoogbegaafde leerlingen en studenten dat geen passend aanbod krijgt zo groot? Heeft u een overzicht van samenwerkingsverbanden primair en voortgezet onderwijs, hogescholen en universiteiten die geen passend hoogbegaafdheidsaanbod hebben?</text:p>
      <text:p text:style-name="ifm_p_mt.3.76mm_ifm">Vraag 3</text:p>
      <text:p text:style-name="ifm_p_ifm">Bent u het eens met de uitspraak van Simone Eringfeld, zelf «turbostudente», dat de meeste universiteiten hoogbegaafd talent verwaarlozen? Zo ja, wat gaat u hier tegen doen? Zo nee, waarom niet? Deelt u de mening dat met de uitdagingen van de toekomst uitzonderlijk talent juist gekoesterd moet worden en alle kans moet krijgen om zich te ontwikkelen?</text:p>
      <text:p text:style-name="ifm_p_mt.3.76mm_ifm">Vraag 4</text:p>
      <text:p text:style-name="ifm_p_ifm">Is er een beleid voor hoogbegaafde studenten aan een instelling voor hoger onderwijs? Zo ja, wat is het beleid? Zo nee, deelt u de mening dat er zo spoedig mogelijk een zo passend mogelijk aanbod dient te komen voor deze studenten?</text:p>
      <text:p text:style-name="ifm_p_mt.3.76mm_ifm">Vraag 5</text:p>
      <text:p text:style-name="ifm_p_ifm">Klopt het dat er op het gebied van onderwijs aan hoogbegaafde leerlingen en studenten géén doorlopende leerlijn is van primair onderwijs tot en met universiteit?</text:p>
      <text:p text:style-name="ifm_p_mt.3.76mm_ifm">Vraag 6</text:p>
      <text:p text:style-name="ifm_p_ifm">Kunt u een overzicht geven waarin de kosten voor onderwijs voor hoogbegaafde studenten met extra ondersteuning worden uitgesplitst? Kunt u deze kosten ook in beeld brengen voor leerlingen in het primair en voortgezet onderwijs?</text:p>
      <text:p text:style-name="ifm_p_mt.3.76mm_ifm">Vraag 7</text:p>
      <text:p text:style-name="ifm_p_ifm">Kunt u uitleggen hoe het mogelijk is dat de Kamer nog steeds berichten ontvangt dat er scholen in het primair en voortgezet onderwijs zijn die een [hoge] eigen bijdrage vragen voor hoogbegaafde leerlingen? Wanneer onderneemt u actie tegen deze scholen, zoals eerder is gevraagd in de aangenomen motie-Rudmer Heerema<text:note text:id="ID-2020Z00013-d37e97" text:note-class="footnote"><text:note-citation text:label="2 ">2</text:note-citation><text:note-body><text:p text:style-name="ifm_p_font.normal_size.6.93pt_mt..5mm_indent.-0.1161in_mleft.0.1161in_ifm">Kamerstuk 35 300 VIII, nr. 41</text:p></text:note-body></text:note>? Kunt u de Kamer uiterlijk in januari informeren over de verzochte acties en ervoor zorgen dat scholen geen eigen bijdrage voor leerlingen met hoogbegaafdheid meer vragen? Kunt u tevens toezeggen dat de scholen en samenwerkingsverbanden die ondanks de aangenomen motie toch een rekening hebben verstuurd voor het jaar 2020, deze facturen zullen verscheuren en de reeds betaalde facturen zullen terugstorten?</text:p>
      <text:p text:style-name="ifm_p_mt.3.76mm_ifm">Vraag 8</text:p>
      <text:p text:style-name="ifm_p_ifm">Heeft u contact met de samenwerkingsverbanden gehad om te zorgen dat ze niet alleen middelen uitgeven om kinderen met bijvoorbeeld autisme of dyslexie een passend onderwijs aanbod te bieden, maar juist ook passend onderwijs gaan bieden aan hoogbegaafde kinderen? Welke sanctiemogelijkheden bent u bereid te nemen om samenwerkingsverbanden die weigeren te investeren in een passend aanbod voor hoogbegaafde kinderen te dwingen hier wel middelen voor vrij te maken?</text:p>
      <text:h text:style-name="ifm_p_font.bold_mt.5.08mm_page.keep-with-next_ifm" text:outline-level="2">Mededeling</text:h>
      <text:p text:style-name="ifm_p_mt.4.23mm_ifm">Op 3 januari 2020 hebben de leden Rudmer Heerema en Wiersma (beiden VVD) van uw Kamer schriftelijke vragen gesteld over het bericht «Studies niet toegerust op hoogbegaafd talent».</text:p>
      <text:p text:style-name="ifm_p_ifm">Voor een zorgvuldige beantwoording van deze vragen is meer tijd nodig. Ik zal de vragen van de leden Heerema en Wiersma (beiden VVD)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udmer Heerema en Wiersma over het bericht ‘Studies niet toegerust op hoogbegaafd talent’</dc:title>
    <meta:user-defined meta:name="OVERHEIDop.ParlID/DC.identifier">ah-tk-20192020-1674</meta:user-defined>
    <meta:user-defined meta:name="OVERHEIDop.vraagnummer">2020Z00013</meta:user-defined>
    <meta:user-defined meta:name="OVERHEIDop.aanhangselNummer">1674</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indiener">R.J. (Rudmer) Heerema</meta:user-defined>
    <meta:user-defined meta:name="OVERHEIDop.ontvanger">I.K. van Engelshoven</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Uitstel beantwoording vragen van de leden Rudmer Heerema en Wiersma over het bericht ‘Studies niet toegerust op hoogbegaafd talent’</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