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3</text:p>
      <text:p text:style-name="ifm_p_font.roman_mt.3.76mm_ifm">Vragen van het lid <text:span text:style-name="ifm_span_font.bold_ifm">Nijboer</text:span> (PvdA) aan de Minister voor Milieu en Wonen over <text:span text:style-name="ifm_span_font.italic_ifm">verhuurders die weigeren gevaarlijk loden leidingen te vervangen</text:span> (ingezonden 16 januari 2020).</text:p>
      <text:p text:style-name="ifm_p_font.roman_mt.3.76mm_ifm">Mededeling van Minister <text:span text:style-name="ifm_span_font.bold_ifm">Knops</text:span> (Binnenlandse Zaken en Koninkrijksrelaties) (ontvangen 10 februari 2020).</text:p>
      <text:p text:style-name="ifm_p_mt.3.76mm_ifm">Vraag 1</text:p>
      <text:p text:style-name="ifm_p_ifm">Heeft u kennis genomen van het bericht «Bewoners flat Oost proberen al jaren loden leidingen te laten vervangen»?<text:note text:id="ID-2020Z00544-d37e52" text:note-class="footnote"><text:note-citation text:label="1 ">1</text:note-citation><text:note-body><text:p text:style-name="ifm_p_font.normal_size.6.93pt_mt..5mm_indent.-0.1161in_mleft.0.1161in_ifm">https://www.parool.nl/amsterdam/bewoners-flat-oost-proberen-al-jaren-loden-leidingen-te-laten-vervangen~b8f78413/</text:p></text:note-body></text:note></text:p>
      <text:p text:style-name="ifm_p_mt.3.76mm_ifm">Vraag 2</text:p>
      <text:p text:style-name="ifm_p_ifm">Deelt u de mening dat iedereen zeker moet kunnen zijn van een fijne en veilige woning? Deelt u ook de opvatting dat gevaarlijke hoeveelheden lood in drinkwater daar ernstig afbreuk aan doen?</text:p>
      <text:p text:style-name="ifm_p_mt.3.76mm_ifm">Vraag 3</text:p>
      <text:p text:style-name="ifm_p_ifm">Hoe kan het dat woningen van woningcorporaties nog loden leidingen hebben, ondanks de afspraak om voor 2005 100 procent van de loden leidingen te saneren? Ziet u hierin aanleiding om de aanwezigheid van loden leidingen opnieuw te onderzoeken?</text:p>
      <text:p text:style-name="ifm_p_mt.3.76mm_ifm">Vraag 4</text:p>
      <text:p text:style-name="ifm_p_ifm">Hoe gaat u ervoor zorgen dat deze mensen weer veilig kunnen wonen? Gaat u bij de verhuurder aandringen op onmiddellijke sanering van de leidingen?</text:p>
      <text:p text:style-name="ifm_p_mt.3.76mm_ifm">Vraag 5</text:p>
      <text:p text:style-name="ifm_p_ifm">Hoe groot zijn de gezondheidsgevaren van een overschrijding van 98,4 microgram lood per liter, een overschrijding van 10 maal de norm?</text:p>
      <text:p text:style-name="ifm_p_mt.3.76mm_ifm">Vraag 6</text:p>
      <text:p text:style-name="ifm_p_ifm">Klopt het dat de bewoners al sinds 2014 met de verhuurder spreekt over het vervangen van de leidingen? Acht u het verantwoord dat de leidingen nog niet zijn vervangen, gezien de hoge concentraties?</text:p>
      <text:p text:style-name="ifm_p_mt.3.76mm_ifm">Vraag 7</text:p>
      <text:p text:style-name="ifm_p_ifm">Kunnen de bewoners de verhuurder dwingen tot het vervangen van de leidingen? Welke mogelijkheden hebben zij daartoe?</text:p>
      <text:p text:style-name="ifm_p_mt.3.76mm_ifm">Vraag 8</text:p>
      <text:p text:style-name="ifm_p_ifm">Klopt het dat de bewoners huurverlaging kunnen aanvragen bij de Huurcommissie vanwege de ernstige gebreken? Onder welke voorwaarden hebben zij daar recht op?</text:p>
      <text:p text:style-name="ifm_p_mt.3.76mm_ifm">Vraag 9</text:p>
      <text:p text:style-name="ifm_p_ifm">Bent u bereid om in het aanvalsplan naar aanleiding van de aangenomen motie-Nijboer/Van Eijs<text:note text:id="ID-2020Z00544-d37e117" text:note-class="footnote"><text:note-citation text:label="2 ">2</text:note-citation><text:note-body><text:p text:style-name="ifm_p_font.normal_size.6.93pt_mt..5mm_indent.-0.1161in_mleft.0.1161in_ifm">Kamerstuk 35 300 VII, nr. 67</text:p></text:note-body></text:note> op te nemen dat verhuur van woningen met loden leidingen wordt verboden, nu blijkt dat bewoners ernstige gezondheidsschade kunnen oplopen als een verhuurder weigert de leidingen te vervangen?</text:p>
      <text:h text:style-name="ifm_p_font.bold_mt.5.08mm_page.keep-with-next_ifm" text:outline-level="2">Mededeling</text:h>
      <text:p text:style-name="ifm_p_mt.4.23mm_ifm">Hiermee deel ik u mee dat de vragen over loden leidingen, die aan de Minister voor Milieu en Wonen en mij zijn gesteld, niet binnen de termijn van drie weken kunnen worden beantwoord. Dit betreft vragen van het lid Nijboer (PvdA) aan de Minister voor Milieu en Wonen over verhuurders die weigeren gevaarlijk loden leidingen te vervangen. (2020Z00544, ingezonden 16 januari 2020).</text:p>
      <text:p text:style-name="ifm_p_ifm">Voor de beantwoording van de vragen is meer tijd nodig in verband met interdepartementale afstemming en het opvragen van informatie bij betrokken partijen, waaronder de verhuurder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verhuurders die weigeren gevaarlijk loden leidingen te vervangen.</dc:title>
    <meta:user-defined meta:name="OVERHEIDop.ParlID/DC.identifier">ah-tk-20192020-1653</meta:user-defined>
    <meta:user-defined meta:name="OVERHEIDop.vraagnummer">2020Z00544</meta:user-defined>
    <meta:user-defined meta:name="OVERHEIDop.aanhangselNummer">1653</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R.W. Knops</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Uitstel beantwoording vragen van het lid Nijboer over verhuurders die weigeren gevaarlijk loden leidingen te vervangen.</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