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2</text:p>
      <text:p text:style-name="ifm_p_font.roman_mt.3.76mm_ifm">Vragen van het lid <text:span text:style-name="ifm_span_font.bold_ifm">Kuiken</text:span> (PvdA) aan de Staatssecretaris van Justitie en Veiligheid over <text:span text:style-name="ifm_span_font.italic_ifm">het falend terugkeerbeleid</text:span> (ingezonden 16 januari 2020).</text:p>
      <text:p text:style-name="ifm_p_font.roman_mt.3.76mm_ifm">Mededeling van Staatssecretaris <text:span text:style-name="ifm_span_font.bold_ifm">Broekers-Knol</text:span> (Justitie en Veiligheid) (ontvangen 7 februari 2020).</text:p>
      <text:p text:style-name="ifm_p_mt.3.76mm_ifm">Vraag 1</text:p>
      <text:p text:style-name="ifm_p_ifm">Kent u de berichten «Justitie raakte tientallen uitzetbare illegale Marokkanen «kwijt»»<text:note text:id="ID-2020Z00530-d37e52" text:note-class="footnote"><text:note-citation text:label="1 ">1</text:note-citation><text:note-body><text:p text:style-name="ifm_p_font.normal_size.6.93pt_mt..5mm_indent.-0.1161in_mleft.0.1161in_ifm">https://nos.nl/nieuwsuur/artikel/2318533-justitie-raakte-tientallen-uitzetbare-illegale-marokkanen-kwijt.html</text:p></text:note-body></text:note>, «Kabinet maakt eigen plannen terugsturen asielzoekers niet waar»<text:note text:id="ID-2020Z00530-d37e61" text:note-class="footnote"><text:note-citation text:label="2 ">2</text:note-citation><text:note-body><text:p text:style-name="ifm_p_font.normal_size.6.93pt_mt..5mm_indent.-0.1161in_mleft.0.1161in_ifm">https://nos.nl/nieuwsuur/artikel/2318508-kabinet-maakt-eigen-plannen-terugsturen-asielzoekers-niet-waar.html</text:p></text:note-body></text:note> en «Justitie subsidieert twijfelachtige terugkeerprojecten asielzoekers»?<text:note text:id="ID-2020Z00530-d37e70" text:note-class="footnote"><text:note-citation text:label="3 ">3</text:note-citation><text:note-body><text:p text:style-name="ifm_p_font.normal_size.6.93pt_mt..5mm_indent.-0.1161in_mleft.0.1161in_ifm">https://nos.nl/nieuwsuur/artikel/2318636-justitie-subsidieert-twijfelachtige-terugkeerprojecten-asielzoekers.html</text:p></text:note-body></text:note></text:p>
      <text:p text:style-name="ifm_p_mt.3.76mm_ifm">Vraag 2</text:p>
      <text:p text:style-name="ifm_p_ifm">Is het waar dat Marokko bereid is 52 uitgeprocedeerde asielzoekers terug te nemen, maar dat er slechts een persoon van die groep in Nederland gevonden kon worden? Zo ja, deelt u dan de mening dat dit een blamage is en waarom? Zo nee, wat is er dan niet waar?</text:p>
      <text:p text:style-name="ifm_p_mt.3.76mm_ifm">Vraag 3</text:p>
      <text:p text:style-name="ifm_p_ifm">Deelt u de mening dat drukmiddelen die in het regeerakkoord staan om herkomstlanden aan te zetten tot het terugnemen van uitgeprocedeerde asielzoekers, waaronder het onthouden van ontwikkelingsgeld, het verstrekken of weigeren van landingsrechten of visa, nogal kolderiek en gebakken lucht zijn zolang het probleem ligt bij het feit dat Nederland de uit te zetten asielzoekers niet meer kan vinden? Zo ja, waarom? Zo nee, waarom niet?</text:p>
      <text:p text:style-name="ifm_p_mt.3.76mm_ifm">Vraag 4</text:p>
      <text:p text:style-name="ifm_p_ifm">In hoeveel gevallen per jaar gebeurt het dat het herkomstland wil meewerken aan de terugkeer van een uitgeprocedeerde asielzoeker maar dat die asielzoeker niet meer gevonden kan worden?</text:p>
      <text:p text:style-name="ifm_p_mt.3.76mm_ifm">Vraag 5</text:p>
      <text:p text:style-name="ifm_p_ifm">Hoeveel uitgeprocedeerde asielzoekers verblijven er op dit moment in Nederland? Hoeveel verblijven er naar schatting in de illegaliteit of elders in de EU?</text:p>
      <text:p text:style-name="ifm_p_mt.3.76mm_ifm">Vraag 6</text:p>
      <text:p text:style-name="ifm_p_ifm">Deelt u de mening dat, omdat er nauwelijks greep is op een grote groep uitgeprocedeerde asielzoekers in de illegaliteit en niet uitgezet kan worden, het asielbeleid wordt ondergraven? Zo ja, waarom en wat gaat u doen om dit te verbeteren? Zo nee, waarom niet en waar blijkt dan uit dat het terugkeerbeleid wel succesvol is?</text:p>
      <text:p text:style-name="ifm_p_mt.3.76mm_ifm">Vraag 7</text:p>
      <text:p text:style-name="ifm_p_ifm">Deelt u de mening dat uit de uitzending van Nieuwsuur<text:note text:id="n4" text:note-class="footnote"><text:note-citation text:label="4 ">4</text:note-citation><text:note-body><text:p text:style-name="ifm_p_font.normal_size.6.93pt_mt..5mm_indent.-0.1161in_mleft.0.1161in_ifm">https://nos.nl/nieuwsuur/artikel/2318636-justitie-subsidieert-twijfelachtige-terugkeerprojecten-asielzoekers.html</text:p></text:note-body></text:note> blijkt dat het op zijn best onduidelijk is of de speciale trainingen voor uitgeprocedeerde asielzoekers effectief zijn en op zijn slechts er op duiden dat de subsidies voor dat doel weggegooid geld zijn? Zo ja, wat gaat u doen om deze subsidies wel effectief voor het doel van terugkeer in te zetten? Zo nee, waarom niet?</text:p>
      <text:h text:style-name="ifm_p_font.bold_mt.5.08mm_page.keep-with-next_ifm" text:outline-level="2">Mededeling</text:h>
      <text:p text:style-name="ifm_p_mt.4.23mm_ifm">Hierbij deel ik u mede dat de schriftelijke vragen van het lid Kuiken (PvdA), van uw Kamer aan de Staatssecretaris van Justitie en Veiligheid over het falend Terugkeerbeleid (ingezonden 16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falend terugkeerbeleid</dc:title>
    <meta:user-defined meta:name="OVERHEIDop.ParlID/DC.identifier">ah-tk-20192020-1652</meta:user-defined>
    <meta:user-defined meta:name="OVERHEIDop.vraagnummer">2020Z00530</meta:user-defined>
    <meta:user-defined meta:name="OVERHEIDop.aanhangselNummer">1652</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2-07</meta:user-defined>
    <meta:user-defined meta:name="OVERHEID.StatenGeneraal/DC.creator">Tweede Kamer der Staten-Generaal</meta:user-defined>
    <dc:language>nl</dc:language>
    <meta:user-defined meta:name="DCTERMS.alternative"/>
    <meta:user-defined meta:name="DC.title">Uitstel beantwoording vragen van het lid Kuiken over het falend terugkeerbeleid</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