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64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47</text:p>
      <text:p text:style-name="P2">Vragen van het lid <text:span text:style-name="T1">Jasper van Dijk</text:span> (SP) aan de Staatssecretaris van Justitie en Veiligheid over <text:span text:style-name="T2">falend terugkeerbeleid</text:span> (ingezonden 17 januari 2020).</text:p>
      <text:p text:style-name="P2">Mededeling van Staatssecretaris <text:span text:style-name="T1">Broekers-Knol</text:span> (Justitie en Veiligheid) (ontvangen 7 februari 2020).</text:p>
      <text:p text:style-name="P1">Vraag 1</text:p>
      <text:p text:style-name="Basis">Wat is uw reactie op de uitzending van Nieuwsuur: «Kabinet maakt eigen plannen terugsturen asielzoekers niet waar»?<text:note text:id="ftn1" text:note-class="footnote"><text:note-citation text:label="1 ">1 </text:note-citation><text:note-body><text:p text:style-name="P3">Nieuwsuur, 13 januari 2020</text:p></text:note-body></text:note></text:p>
      <text:p text:style-name="P1">Vraag 2</text:p>
      <text:p text:style-name="Basis">Is het juist dat u nog geen maatregelen heeft genomen tegen landen die niet meewerken aan terugkeer?</text:p>
      <text:p text:style-name="P1">Vraag 3</text:p>
      <text:p text:style-name="Basis">Klopt het dat een Kabinet slechts eenmaal maatregelen heeft genomen tegen een land dat niet meewerkte aan het terugnemen van uitgeprocedeerde asielzoekers, namelijk in 2012 tegen Ghana?</text:p>
      <text:p text:style-name="P1">Vraag 4</text:p>
      <text:p text:style-name="Basis">Waarom heeft u dit soort drukmiddelen niet vaker toegepast, aangezien dit ook in het Regeerakkoord staat?</text:p>
      <text:p text:style-name="P1">Vraag 5</text:p>
      <text:p text:style-name="Basis">Klopt het dat economische belangen zwaarder wegen dan afspraken over terugkeer, zoals de landingsrechten van Transavia, KLM en Royal Air Maroc?</text:p>
      <text:p text:style-name="P1">Vraag 6</text:p>
      <text:p text:style-name="Basis">Deelt u de mening van de voorzitter van de Adviescommissie voor Migratie dat «miljoenencontracten voor het bedrijfsleven» belangrijker zijn dan terugkeer?</text:p>
      <text:p text:style-name="P1">Vraag 7</text:p>
      <text:p text:style-name="Basis"><text:soft-page-break/>Klopt het dat Nederlandse missies (bijvoorbeeld in Irak en Afghanistan) zwaarder wegen dan afspraken over terugkeer?</text:p>
      <text:p text:style-name="P1">Vraag 8</text:p>
      <text:p text:style-name="Basis">Begrijpt u dat mensen sceptisch worden over het terugkeerbeleid als zij horen dat economische en diplomatieke belangen zwaarwegender zijn?</text:p>
      <text:p text:style-name="P1">Vraag 9</text:p>
      <text:p text:style-name="Basis">Wanneer gaat u alsnog werk maken van een succesvol terugkeerbeleid? Hoe staat het in dit verband met de uitvoering van de motie van het lid Jasper van Dijk c.s. (nr. 35 300 VI-61) om met behulp van de nieuwe visumcode te pleiten voor maatregelen tegen hooggeplaatsten van herkomstlanden die onvoldoende meewerken aan terugkeer?</text:p>
      <text:p text:style-name="P1">Vraag 10</text:p>
      <text:p text:style-name="Basis">Hoe staat het met terugkeerafspraken met Marokko? Heeft u inmiddels een afspraak gemaakt?</text:p>
      <text:p text:style-name="P1">Vraag 11</text:p>
      <text:p text:style-name="Basis">Is het juist dat de terugkeer van 52 illegale Marokkanen mislukte, omdat de mensen uit het zicht waren verdwenen nadat men de reisdocumenten had geregeld?</text:p>
      <text:p text:style-name="P1">Vraag 12</text:p>
      <text:p text:style-name="Basis">Hoe vaak zijn de afgelopen vijf jaar uitzettingen mislukt omdat mensen uit het zicht verdwenen op het moment dat de reispapieren waren geregeld?</text:p>
      <text:p text:style-name="P1">Vraag 13</text:p>
      <text:p text:style-name="Basis">Waarom registreert u mensen onder de categorie «vertrek zonder toezicht» als u geen enkele aanwijzing heeft dat zij daadwerkelijk uit Nederland zijn vertrokken?</text:p>
      <text:p text:style-name="P1">Vraag 14</text:p>
      <text:p text:style-name="Basis">Is het juist dat het streefcijfer voor de groep «vertrek zonder toezicht» de komende jaren op vijftig procent ligt? Hoe rijmt u een dergelijk hoog percentage met uw doelstelling om het aantal terugkeerders te verhogen?</text:p>
      <text:p text:style-name="P1">Vraag 15</text:p>
      <text:p text:style-name="Basis">Klopt het dat speciale terugkeertrainingen voor uitgeprocedeerde asielzoekers nauwelijks effect hebben?<text:note text:id="ftn2" text:note-class="footnote"><text:note-citation text:label="2 ">2 </text:note-citation><text:note-body><text:p text:style-name="P3">Nieuwsuur, 14 januari 2020</text:p></text:note-body></text:note></text:p>
      <text:p text:style-name="P1">Vraag 16</text:p>
      <text:p text:style-name="Basis">Waarom wordt minstens vijf miljoen euro uitgekeerd aan terugkeertrainingen, waarbij de verschillende stichtingen ook nog eens met elkaar concurreren om deelnemers?</text:p>
      <text:p text:style-name="P1">Vraag 17</text:p>
      <text:p text:style-name="Basis">Gaat u een eind maken aan subsidie voor trainingen waarvan niet bekend is of zij effectief zijn?</text:p>
      <text:h text:style-name="P5" text:outline-level="2">Mededeling</text:h>
      <text:p text:style-name="P4">Hierbij deel ik u mede dat de schriftelijke vragen van het lid Jasper van Dijk (SP), van uw Kamer aan de Staatssecretaris van Justitie en Veiligheid over falend terugkeerbeleid (ingezonden 17 januari 2020) niet binnen de gebruikelijke termijn kunnen worden beantwoord, aangezien nog niet alle benodigde informatie is ontvangen.</text:p>
      <text:p text:style-name="Basis"><text:soft-page-break/>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falend terugkeerbeleid</dc:title>
    <dc:language>nl</dc:language>
    <meta:document-statistic meta:table-count="1" meta:image-count="0" meta:object-count="0" meta:page-count="3" meta:paragraph-count="51" meta:word-count="554" meta:character-count="3654"/>
    <dc:date>2020-02-10T15:21:51.49</dc:date>
    <dc:creator>Herman Firing</dc:creator>
    <meta:editing-duration>PT8S</meta:editing-duration>
    <meta:editing-cycles>1</meta:editing-cycles>
    <meta:user-defined meta:name="DC.title">Uitstel beantwoording vragen van het lid Jasper van Dijk over falend terugkeerbeleid</meta:user-defined>
    <meta:user-defined meta:name="DCTERMS.W3CDTF/DCTERMS.available">2020-02-10</meta:user-defined>
    <meta:user-defined meta:name="DCTERMS.W3CDTF/DCTERMS.issued">2020-02-07</meta:user-defined>
    <meta:user-defined meta:name="DCTERMS.W3CDTF/OVERHEIDop.datumOntvangst">2020-02-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92020-1647</meta:user-defined>
    <meta:user-defined meta:name="OVERHEIDop.Parlementair/DC.type" meta:value-type="string">Aanhangsel van de Handelingen</meta:user-defined>
    <meta:user-defined meta:name="OVERHEIDop.aanhangselNummer" meta:value-type="string">1647</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0651</meta:user-defined>
  </office:meta>
</office:document-meta>
</file>