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Van der Molen</text:span> en <text:span text:style-name="ifm_span_font.bold_ifm">Van Toorenburg</text:span> (beiden CDA) aan de Ministers van Volksgezondheid, Welzijn en Sport en van Justitie en Veiligheid over <text:span text:style-name="ifm_span_font.italic_ifm">het bericht dat de Coöperatie Laatste Wil een handleiding online heeft gezet waarmee het mogelijk is om een leven te beëindigen</text:span> (ingezonden 4 september 2019).</text:p>
      <text:p text:style-name="ifm_p_font.roman_mt.3.76mm_ifm">Mededeling van Minister <text:span text:style-name="ifm_span_font.bold_ifm">De Jonge</text:span> (Volksgezondheid, Welzijn en Sport) (ontvangen 26 september 2019).</text:p>
      <text:p text:style-name="ifm_p_mt.3.76mm_ifm">Vraag 1</text:p>
      <text:p text:style-name="ifm_p_ifm">Heeft u kennisgenomen van het bericht dat de Coöperatie Laatste Wil (CLW) een handleiding online heeft gezet waarin namen worden genoemd van chemische stoffen waarmee het mogelijk is om een leven te beëindigen?<text:note text:id="ID-2019Z16364-d37e62" text:note-class="footnote"><text:note-citation text:label="1 ">1</text:note-citation><text:note-body><text:p text:style-name="ifm_p_font.normal_size.6.93pt_mt..5mm_indent.-0.1161in_mleft.0.1161in_ifm">RTL Nieuws, «Coöperatie Laatste Wil zet handleiding voor leden online», 2 september 2019.</text:p></text:note-body></text:note></text:p>
      <text:p text:style-name="ifm_p_mt.3.76mm_ifm">Vraag 2</text:p>
      <text:p text:style-name="ifm_p_ifm">Wat is uw reactie op het plaatsen van een dergelijke handleiding door de CLW?</text:p>
      <text:p text:style-name="ifm_p_mt.3.76mm_ifm">Vraag 3</text:p>
      <text:p text:style-name="ifm_p_ifm">Deelt u de mening dat het naïef is van de CLW om te veronderstellen dat een dergelijke handleiding niet buiten de kring van de eigen leden bekend zal worden, en dat daarom te verwachten is dat kennis van het «middel X» ook breder verspreid zal worden?</text:p>
      <text:p text:style-name="ifm_p_mt.3.76mm_ifm">Vraag 4</text:p>
      <text:p text:style-name="ifm_p_ifm">Bent u bereid om met de CLW in gesprek te gaan om hen ervan te doordringen hoe ongewenst het verspreiden van een dergelijke handleiding is?</text:p>
      <text:p text:style-name="ifm_p_mt.3.76mm_ifm">Vraag 5</text:p>
      <text:p text:style-name="ifm_p_ifm">Bent u van mening dat het plaatsen van deze handleiding mogelijkerwijs als een overtreding van artikel 294 Wetboek van Strafrecht gekwalificeerd zou kunnen worden? Zo nee, waarom niet?</text:p>
      <text:p text:style-name="ifm_p_mt.3.76mm_ifm">Vraag 6</text:p>
      <text:p text:style-name="ifm_p_ifm">Herinnert u zich dat de regering in een eerdere instantie een nadere analyse heeft laten uitvoeren naar het handelen van de CLW, omdat dit handelen mogelijk strafbaar zou zijn?<text:note text:id="ID-2019Z16364-d37e101" text:note-class="footnote"><text:note-citation text:label="2 ">2</text:note-citation><text:note-body><text:p text:style-name="ifm_p_font.normal_size.6.93pt_mt..5mm_indent.-0.1161in_mleft.0.1161in_ifm">Kamerstukken II, vergaderjaar 2017–2018, 32 647, nr. 71.</text:p></text:note-body></text:note></text:p>
      <text:p text:style-name="ifm_p_mt.3.76mm_ifm">Vraag 7</text:p>
      <text:p text:style-name="ifm_p_ifm">Bent u bereid het College van Procureurs-Generaal te verzoeken om opnieuw te verkennen of er aanknopingspunten zijn voor het starten van een strafrechtelijk onderzoek naar het handelen van de CLW? Zo nee, waarom niet?</text:p>
      <text:h text:style-name="ifm_p_font.bold_mt.5.08mm_page.keep-with-next_ifm" text:outline-level="2">Mededeling</text:h>
      <text:p text:style-name="ifm_p_mt.4.23mm_ifm">De vragen van de Kamerleden Van der Molen (CDA) en Van Toorenburg (CDA) over het bericht dat de Coöperatie Laatste Wil een handleiding online heeft gezet waarmee het mogelijk is om een leven te beëindigen (2019Z16364) kunnen tot mijn spijt niet binnen de gebruikelijke termijn worden beantwoord.</text:p>
      <text:p text:style-name="ifm_p_ifm">De reden van het uitstel is dat de antwoorden nadere afstemming vragen, wat niet binnen 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Van Toorenburg over het bericht dat de Coöperatie Laatste Wil een handleiding online heeft gezet waarmee het mogelijk is om een leven te beëindigen</dc:title>
    <meta:user-defined meta:name="OVERHEIDop.ParlID/DC.identifier">ah-tk-20192020-150</meta:user-defined>
    <meta:user-defined meta:name="OVERHEIDop.vraagnummer">2019Z16364</meta:user-defined>
    <meta:user-defined meta:name="OVERHEIDop.aanhangselNummer">150</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H. van der Molen</meta:user-defined>
    <meta:user-defined meta:name="OVERHEIDop.ontvanger">H.M. de Jonge</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Uitstel beantwoording vragen van de leden Van der Molen en Van Toorenburg over het bericht dat de Coöperatie Laatste Wil een handleiding online heeft gezet waarmee het mogelijk is om een leven te beëindig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