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338</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38</text:p>
      <text:p text:style-name="P2">Vragen van het lid <text:span text:style-name="T1">Gijs van Dijk</text:span> (PvdA) aan de Staatssecretaris van Sociale Zaken en Werkgelegenheid over <text:span text:style-name="T2">het korten op de Wajong-uitkering bij het krijgen van een eindejaarsuitkering</text:span> (ingezonden 13 december 2019).</text:p>
      <text:p text:style-name="P2">Antwoord van Staatssecretaris <text:span text:style-name="T1">Van Ark</text:span> (Sociale Zaken en Werkgelegenheid) (ontvangen 16 januari 2020).</text:p>
      <text:p text:style-name="P1">Vraag 1</text:p>
      <text:p text:style-name="Basis">Bent u bekend met het bericht «Verstandelijk beperkte Jan (32) werkt 12,5 jaar in supermarkt, maar moet zijn bonus inleveren»?<text:note text:id="ftn1" text:note-class="footnote"><text:note-citation text:label="1 ">1 </text:note-citation><text:note-body><text:p text:style-name="P3">AD van 4 december 2019</text:p></text:note-body></text:note></text:p>
      <text:p text:style-name="P1">Antwoord 1</text:p>
      <text:p text:style-name="Basis">Ja.</text:p>
      <text:p text:style-name="P1">Vraag 2</text:p>
      <text:p text:style-name="Basis">Deelt u de mening dat alle werkenden een behandeling verdienen gelijk aan hun collega’s? Deelt u de mening dat ook mensen met een Wajong-uitkering extraatjes moeten kunnen houden? Zo nee, waarom niet?</text:p>
      <text:p text:style-name="P1">Antwoord 2</text:p>
      <text:p text:style-name="Basis">Ik heb kennisgenomen van het genoemde bericht en kan mij goed voorstellen dat het wrang is dat een Wajonger een eenmalige beloning na jarenlange inzet voor een werkgever gelijk moet inleveren, terwijl dat voor een niet Wajonger die werkt niet het geval is. Omdat ik de mening deel dat ook mensen met een Wajonger-uitkering extraatjes moeten kunnen houden, heb ik in mijn beantwoording van de vragen van de leden Nijkerken-de Haan en Aukje de Vries (beiden VVD)<text:note text:id="ftn2" text:note-class="footnote"><text:note-citation text:label="2 ">2 </text:note-citation><text:note-body><text:p text:style-name="P3">Aanhangsel Handelingen, vergaderjaar 2018–2019, nr. 2471</text:p></text:note-body></text:note> een verkenning aangekondigd om extra’s (zoals een bonus of gratificatie) boven het maandinkomen niet te verrekenen met de inkomensondersteuning.</text:p>
      <text:p text:style-name="P1">Vraag 3</text:p>
      <text:p text:style-name="Basis"><text:soft-page-break/>Hoe gaat u de breed aangenomen motie Van Brenk c.s. uitvoeren die hierom vraagt?<text:note text:id="ftn3" text:note-class="footnote"><text:note-citation text:label="3 ">3 </text:note-citation><text:note-body><text:p text:style-name="P3">29 817, nr. 148: Motie van Brenk c.s. over wegnemen van demotiverende effecten van wet- en regelgeving voor mensen met een arbeidsbeperking</text:p></text:note-body></text:note></text:p>
      <text:p text:style-name="P1">Antwoord 3</text:p>
      <text:p text:style-name="Basis">Uit eerdergenoemde verkenning is naar voren gekomen dat binnen het huidige wettelijke kader niet mogelijk is om extra’s boven het maandinkomen zoals bonussen en gratificaties volledig vrij te stellen. Met de voorgestelde geharmoniseerde inkomensregeling behouden Wajongers bij het ontvangen van extra’s boven het maandinkomen in ieder geval minimaal 30 procent. Voor de Wajongers die in het kader van de garantieregeling een uitkering ontvangen ter hoogte van het garantiebedrag, geldt dat zij eenmalige beloningen volledig kunnen behouden. Bij een (tijdelijke) toename van het inkomen door bijvoorbeeld een extra bovenop het maandinkomen blijft het garantiebedrag van toepassing. Hiermee geef ik binnen de Wajong uitvoering aan de motie van Brenk c.s. De uitvoering van de motie van Brenk c.s. in relatie tot de Participatiewet komt terug in het antwoord op vraag 6.</text:p>
      <text:p text:style-name="P1">Vraag 4</text:p>
      <text:p text:style-name="Basis">Constaterende dat u in de kabinetsbrief over Wijziging van Wet arbeidsongeschiktheidsvoorziening jonggehandicapten<text:note text:id="ftn4" text:note-class="footnote"><text:note-citation text:label="4 ">4 </text:note-citation><text:note-body><text:p text:style-name="P3">35 213 kabinetsbrief Wet arbeidsongeschiktheidsvoorziening jonggehandicapten en enkele andere wetten in verband met verdere activering van de participatie van jonggehandicapten en het harmoniseren van de verschillende regimes Wajong</text:p></text:note-body></text:note> aangeeft mee te leven met mensen die gekort worden op Wajong als ze een bonus of andere gratificatie krijgen en u vervolgens aangeeft dat regels aanpassingen van de wet niet toestaan, welke regels staan in de weg? En bent u bereid deze regels aan te passen? Zo nee, waarom niet?</text:p>
      <text:p text:style-name="P1">Antwoord 4</text:p>
      <text:p text:style-name="Basis">UWV geeft aan dat alleen aanpassing van de Wet op de loonbelasting 1964 uitvoerbaar en handhaafbaar is om extra’s boven het maandinkomen volledig vrij te laten. Alleen door naast een extra uitkering voor 25- en 40-jaar dienstjubilea ook andere extra’s uit te sluiten van het loonbegrip, kunnen deze inkomsten buiten de verrekening van de uitkering blijven. Dit zou ertoe leiden dat deze extra uitkering en andere extra’s niet worden meegenomen in de verrekening van de uitkering. Een dergelijke uitbreiding acht het kabinet, zoals ook aangegeven in de nota naar aanleiding van het verslag, vanwege de generieke doorwerking naar alle werknemers disproportioneel.</text:p>
      <text:p text:style-name="P1">Vraag 5</text:p>
      <text:p text:style-name="Basis">Bent u bereid u tot het uiterste in te spannen en desnoods met creatieve oplossingen te komen om ervoor te zorgen dat ook mensen met een Wajong-uitkering een extra beloning kunnen krijgen? Zo nee, waarom niet?</text:p>
      <text:p text:style-name="P1">Antwoord 5</text:p>
      <text:p text:style-name="Basis">Met UWV heb ik uitgebreid gekeken naar uitvoerbare en handhaafbare alternatieven. Hieruit is naar voren gekomen dat het binnen het huidige wettelijke kader niet mogelijk is om extra’s boven het maandinkomen zoals bonussen en gratificaties volledig vrij te stellen. Wel biedt de in het wetsvoorstel vereenvoudiging Wajong voorgestelde regeling voor inkomensondersteuning gedeeltelijk soelaas. Met de voorgestelde geharmoniseerde inkomensregeling behouden Wajongers bij het ontvangen van extra’s boven het maandinkomen in ieder geval minimaal 30 procent.</text:p>
      <text:p text:style-name="P1"><text:soft-page-break/>Vraag 6</text:p>
      <text:p text:style-name="Basis">Bent u bereid om het mogelijk te maken eenmalige gratificaties te ontvangen, zonder gekort te worden op je uitkering, voor iedereen die binnen de Participatiewet valt? En bent u dus bereid dit mee te nemen in de aangekondigde wetswijziging Participatiewet? Zo nee, waarom niet?</text:p>
      <text:p text:style-name="P1">Antwoord 6</text:p>
      <text:p text:style-name="Basis">De Participatiewet is – anders dan de Wajong – ingericht als vangnet van de Nederlandse sociale zekerheid. Het uitgangspunt is dan ook dat de bijstand altijd complementair is aan de eigen middelen (inkomen/vermogen) van de belanghebbende. In het wetsvoorstel tot wijziging van de Participatiewet tot uitvoeren van het «Breed offensief» dat ik dit voorjaar bij de Kamer wil indienen is er specifiek voor mensen die met loonkostensubsidie in deeltijd werkzaam zijn en daardoor op aanvullende bijstand zijn aangewezen, een uitzondering op dit complementariteitsbeginsel gemaakt. Voor hen wordt met dit wetsvoorstel namelijk een tijdelijke vrijlatingsregeling voor inkomsten uit arbeid geïntroduceerd met de uitdrukkelijke mogelijkheid van verlenging daarvan voor personen waarbij uitbreiding van arbeidsuren (nog) niet aan de orde is. Deze vrijlatingsregeling zal ook van toepassing worden op bijstandsgerechtigde personen jonger dan 27 jaar die met loonkostensubsidie werkzaam zijn. Naast het reguliere inkomen uit arbeid, vallen ook inkomensbestanddelen zoals gratificaties, dertiende maand, bonussen e.d. onder inkomen uit arbeid en dus óók onder de vrijlatingsregeling. Omdat aan de 15 procent vrijlating van de arbeidsinkomsten een maximumbedrag per maand is verbonden, betekent dat dat een incidentele verhoging van het inkomen (bijvoorbeeld door een gratificatie/bonus/of extra uren werken) alléén gevolgen voor het totale inkomen van de belanghebbende heeft indien het maximumvrijlatingsbedrag nog niet is bereikt. Bovendien kan het in de uitvoeringspraktijk voorkomen dat de genoemde incidentele extra inkomsten leiden tot een inkomen dat de toepasselijke bijstandsnorm (maand) overschrijdt. In dit kader wijs ik uitdrukkelijk op de reeds in de Participatiewet bestaande mogelijkheid van de colleges om in individuele gevallen een stimuleringspremie gericht op arbeidsinschakeling te verstrekken. Deze een- of tweemalige premie van ten hoogste € 2.570,00 per kalenderjaar wordt vrijgelaten<text:note text:id="ftn5" text:note-class="footnote"><text:note-citation text:label="5 ">5 </text:note-citation><text:note-body><text:p text:style-name="P3">Artikel 31 tweede lid, onder j van de Participatiewet.</text:p></text:note-body></text:note> bij de berekening van het recht op bijstand. Ik zie derhalve géén aanleiding om een aparte vrijlating voor de eerdergenoemde inkomensbestanddelen in de Participatiewet op te ne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Gijs van Dijk over het korten op de Wajong-uitkering bij het krijgen van een eindejaarsuitkering</dc:title>
    <dc:language>nl</dc:language>
    <meta:document-statistic meta:table-count="1" meta:image-count="0" meta:object-count="0" meta:page-count="3" meta:paragraph-count="41" meta:word-count="1097" meta:character-count="7390"/>
    <dc:date>2020-01-17T08:29:18.52</dc:date>
    <dc:creator>Herman Firing</dc:creator>
    <meta:editing-duration>PT6S</meta:editing-duration>
    <meta:editing-cycles>1</meta:editing-cycles>
    <meta:user-defined meta:name="DC.title">Antwoord op vragen van het lid Gijs van Dijk over het korten op de Wajong-uitkering bij het krijgen van een eindejaarsuitkering</meta:user-defined>
    <meta:user-defined meta:name="DCTERMS.W3CDTF/DCTERMS.available">2020-01-16</meta:user-defined>
    <meta:user-defined meta:name="DCTERMS.W3CDTF/DCTERMS.issued">2020-01-16</meta:user-defined>
    <meta:user-defined meta:name="DCTERMS.W3CDTF/OVERHEIDop.datumOntvangst">2020-01-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Jongeren</meta:user-defined>
    <meta:user-defined meta:name="OVERHEIDop.AanhangselTypen/DC.type" meta:value-type="string">Antwoord</meta:user-defined>
    <meta:user-defined meta:name="OVERHEIDop.ParlID/DC.identifier" meta:value-type="string">ah-tk-20192020-1338</meta:user-defined>
    <meta:user-defined meta:name="OVERHEIDop.Parlementair/DC.type" meta:value-type="string">Aanhangsel van de Handelingen</meta:user-defined>
    <meta:user-defined meta:name="OVERHEIDop.aanhangselNummer" meta:value-type="string">1338</meta:user-defined>
    <meta:user-defined meta:name="OVERHEIDop.indiener" meta:value-type="string">G.J. (Gijs) van Dijk</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5154</meta:user-defined>
  </office:meta>
</office:document-meta>
</file>