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Peters</text:span> en <text:span text:style-name="ifm_span_font.bold_ifm">Palland</text:span> (beiden CDA) aan de Staatssecretaris van Sociale Zaken en Werkgelegenheid over <text:span text:style-name="ifm_span_font.italic_ifm">het bericht dat extraatje vanwege 12,5 jarig jubileum moet worden ingeleverd vanwege wajonguitkering</text:span> (ingezonden 11 december 2019).</text:p>
      <text:p text:style-name="ifm_p_font.roman_mt.3.76mm_ifm">Antwoord van Staatssecretaris <text:span text:style-name="ifm_span_font.bold_ifm">Van Ark</text:span> (Sociale Zaken en Werkgelegenheid) (ontvangen 16 januari 2020).</text:p>
      <text:p text:style-name="ifm_p_mt.3.76mm_ifm">Vraag 1, 2, 3, 4</text:p>
      <text:p text:style-name="ifm_p_ifm">Hebt u kennisgenomen van het bericht dat een man uit Veenendaal binnenkort een bonus krijgt bij de supermarkt waar hij werkt, omdat hij daar jubileert, maar dat hij dat bedrag moet inleveren vanwege zijn Wajong-uitkering?<text:note text:id="n1" text:note-class="footnote"><text:note-citation text:label="1 ">1</text:note-citation><text:note-body><text:p text:style-name="ifm_p_font.normal_size.6.93pt_mt..5mm_indent.-0.1161in_mleft.0.1161in_ifm">AD, 5 december 2019, Inzameling voor verstandelijke beperkte Jan die bonus misloopt: wildvreemden bieden hulp aan, https://www.ad.nl/veenendaal/inzameling-voor-verstandelijke-beperkte-jan-die-bonus-misloopt-wildvreemden-bieden-hulp-aan~a1a567c4/</text:p></text:note-body></text:note></text:p>
      <text:p text:style-name="ifm_p_ifm">Deelt u de mening dat werken moet lonen en dat het uitermate wrang is om iemand die jarenlang bij een bedrijf werkt te korten op zijn Wajong-uitkering, omdat hij een bonus krijgt vanwege een 12,5 jarig jubileum?</text:p>
      <text:p text:style-name="ifm_p_ifm">Herinnert u zich dat deze kwestie zich eerder heeft voorgedaan en dat u heeft aangegeven dat het voor het vrijstellen van extra’s boven het maandinkomen nodig is dat het UWV kan beschikken over betrouwbare gegevens over de feitelijke hoogte van deze extra’s?</text:p>
      <text:p text:style-name="ifm_p_ifm">Herinnert u zich uw toezegging naar aanleiding van ingediende moties over dit onderwerp van Nijkerken-de Haan/Peters<text:note text:id="n2" text:note-class="footnote"><text:note-citation text:label="2 ">2</text:note-citation><text:note-body><text:p text:style-name="ifm_p_font.normal_size.6.93pt_mt..5mm_indent.-0.1161in_mleft.0.1161in_ifm">Kamerstuk 34 352, nr. 104</text:p></text:note-body></text:note> en van Brenk c.s.<text:note text:id="n3" text:note-class="footnote"><text:note-citation text:label="3 ">3</text:note-citation><text:note-body><text:p text:style-name="ifm_p_font.normal_size.6.93pt_mt..5mm_indent.-0.1161in_mleft.0.1161in_ifm">Kamerstuk 29 817, nr. 148</text:p></text:note-body></text:note>, dat u in overleg met UWV zou gaan verkennen of er uitvoerbare en handhaafbare mogelijkheden zijn om extra’s boven het maandinkomen van het loon in beeld te brengen door het samenstellen van een limitatieve lijst met extra’s boven het maandkomen die niet verrekend worden met de uitkering?</text:p>
      <text:p text:style-name="ifm_p_mt.3.76mm_ifm">Antwoord 1, 2, 3, 4</text:p>
      <text:p text:style-name="ifm_p_ifm">Ik heb kennisgenomen van het genoemde bericht en kan mij goed voorstellen dat het wrang is dat iemand een eenmalige beloning na jarenlange inzet voor een werkgever gelijk moet inleveren. Ik begrijp de verontwaardiging die daarover is ontstaan. Naar aanleiding van een soortgelijke casus heb ik in mijn beantwoording van de vragen van de leden Nijkerken-de Haan en Aukje de Vries (beiden VVD)<text:note text:id="ID-1336-d37e112" text:note-class="footnote"><text:note-citation text:label="4 ">4</text:note-citation><text:note-body><text:p text:style-name="ifm_p_font.normal_size.6.93pt_mt..5mm_indent.-0.1161in_mleft.0.1161in_ifm">Aanhangsel Handelingen, vergaderjaar 2018–2019, nr. 2471</text:p></text:note-body></text:note> een verkenning aangekondigd om extra’s (zoals een bonus of gratificatie) boven het maandinkomen niet te verrekenen met de inkomensondersteuning.</text:p>
      <text:p text:style-name="ifm_p_mt.3.76mm_ifm">Vraag 5</text:p>
      <text:p text:style-name="ifm_p_ifm">Kunt u aangeven waartoe deze verkenning heeft geleid?</text:p>
      <text:p text:style-name="ifm_p_mt.3.76mm_ifm">Antwoord 5</text:p>
      <text:p text:style-name="ifm_p_ifm">In de nota naar aanleiding van het verslag bij het wetsvoorstel vereenvoudiging Wajong heb ik de Tweede Kamer geïnformeerd over de uitkomsten van de verkenning van opties om extra’s (zoals een bonus of gratificatie) boven het maandinkomen niet te verrekenen met de inkomensondersteuning<text:note text:id="ID-1336-d37e132" text:note-class="footnote"><text:note-citation text:label="5 ">5</text:note-citation><text:note-body><text:p text:style-name="ifm_p_font.normal_size.6.93pt_mt..5mm_indent.-0.1161in_mleft.0.1161in_ifm">Kamerstuk 35 213, nr. 6</text:p></text:note-body></text:note>.</text:p>
      <text:p text:style-name="ifm_p_ifm">In de Wet arbeidsongeschiktheidsvoorziening jonggehandicapten zijn de regels voor inkomensondersteuning voor mensen in de oWajong, Wajong2010 en Wajong2015 opgenomen. Als een Wajonger inkomen uit arbeid ontvangt, wordt het inkomen door UWV verrekend met de uitkering conform de regels voor inkomensondersteuning waar de betrokkene onder valt. In lagere regelgeving (Algemeen inkomensbesluit en regeling samenloop) is vastgelegd welke inkomensbestanddelen UWV moet verrekenen met de uitkering. In de meest voorkomende gevallen bepaalt het loon in de zin van de Wet op de loonbelasting 1964 het inkomen.</text:p>
      <text:p text:style-name="ifm_p_ifm">Een eenmalige verstrekking bij ten minste 12,5 jaar in dienst is op basis van de Wet op de loonbelasting niet vrijgesteld. Dergelijke uitkeringen zijn loon in de zin van de Wet op de loonbelasting en vallen daarmee onder het inkomensbegrip zoals dat in het Algemeen Inkomensbesluit en de Regeling samenloop is opgenomen. Dat betekent dat UWV dergelijke uitkeringen moet verrekenen met de Wajong-uitkering. Om voor de Wajong af te wijken door extra’s boven het maandinkomen vrij te stellen, moet UWV kunnen beschikken over betrouwbare gegevens over de feitelijke hoogte van deze extra’s. Dit is momenteel niet mogelijk, omdat in de loonaangifte geen onderscheid wordt gemaakt in het vaste loon en eventuele extra’s.</text:p>
      <text:p text:style-name="ifm_p_ifm">UWV geeft aan dat alleen aanpassing van de Wet op de loonbelasting 1964 uitvoerbaar en handhaafbaar is. Alleen door naast een extra uitkering voor 25- en 40-jaar dienstjubilea ook andere extra’s uit te sluiten van het loonbegrip, kunnen deze inkomsten buiten de verrekening van de uitkering blijven. Dit zou ertoe leiden dat deze extra uitkering en andere extra’s niet worden meegenomen in de verrekening van de uitkering. Een dergelijke uitbreiding acht het kabinet, zoals ook aangegeven in de nota naar aanleiding van het verslag, vanwege de generieke doorwerking naar alle werknemers disproportioneel.</text:p>
      <text:p text:style-name="ifm_p_ifm">De reden dat er naast aanpassing van de Wet op de loonbelasting 1964 geen uitvoerbare en handhaafbare alternatieven zijn, is dat betrouwbare gegevens over de feitelijke hoogte van de extra’s in de registratie bij UWV ontbreken. Dergelijke gegevens kunnen alleen verkregen worden door het inrichten van een handmatig proces waarbij werkgevers en Wajongers informatie aan UWV doorgeven. Een dergelijk proces brengt handhavings- en frauderisico’s met zich mee omdat de ontvangen gegevens niet gecontroleerd kunnen worden.</text:p>
      <text:p text:style-name="ifm_p_mt.3.76mm_ifm">Vraag 6</text:p>
      <text:p text:style-name="ifm_p_ifm">Kunt u precies aangeven welke maatregelen u heeft genomen of gaat nemen om een eind te maken aan deze onverkwikkelijke rechtsongelijkheid, zodat mensen met een Wajong-uitkering voortaan incidentele extraatjes boven het maandinkomen, zoals een bonus, gratificatie, et cetera kunnen behouden, zonder gekort te worden op hun uitkering?</text:p>
      <text:p text:style-name="ifm_p_mt.3.76mm_ifm">Antwoord 6</text:p>
      <text:p text:style-name="ifm_p_ifm">Binnen het huidige wettelijke kader is het niet mogelijk om extra’s boven het maandinkomen zoals bonussen en gratificaties volledig vrij te stellen. Met de voorgestelde geharmoniseerde inkomensregeling behouden Wajongers bij het ontvangen van extra’s boven het maandinkomen in ieder geval minimaal 30 procent. Voor de Wajongers die in het kader van de garantieregeling een uitkering ontvangen ter hoogte van het garantiebedrag, geldt dat zij eenmalige beloningen volledig kunnen behouden. Bij een (tijdelijke) toename van het inkomen door bijvoorbeeld een extra bovenop het maandinkomen blijft dit garantiebedrag namelijk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Palland over het bericht dat extraatje vanwege 12,5 jarig jubileum moet worden ingeleverd vanwege Wajonguitkering</dc:title>
    <meta:user-defined meta:name="OVERHEIDop.ParlID/DC.identifier">ah-tk-20192020-1336</meta:user-defined>
    <meta:user-defined meta:name="OVERHEIDop.vraagnummer">2019Z24802</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W.P.H.J. Peters</meta:user-defined>
    <meta:user-defined meta:name="OVERHEIDop.ontvanger">T. van Ark</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Peters en Palland over het bericht dat extraatje vanwege 12,5 jarig jubileum moet worden ingeleverd vanwege Wajonguitkering</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