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3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5</text:p>
      <text:p text:style-name="ifm_p_font.roman_mt.3.76mm_ifm">Vragen van het lid <text:span text:style-name="ifm_span_font.bold_ifm">Wiersma</text:span> (VVD) aan de Ministers van Sociale Zaken en Werkgelegenheid en van Justitie en Veiligheid over <text:span text:style-name="ifm_span_font.italic_ifm">het bericht «Grote zorgen Tweede Kamer na onderzoek salafistische moskeescholen»</text:span> (ingezonden 11 september 2019).</text:p>
      <text:p text:style-name="ifm_p_font.roman_mt.3.76mm_ifm">Antwoord van Minister <text:span text:style-name="ifm_span_font.bold_ifm">Koolmees</text:span> (Sociale Zaken en Werkgelegenheid), mede namens de Minister van Justitie en Veiligheid (ontvangen 14 januari 2020) Zie ook Aanhangsel Handelingen, vergaderjaar 2019–2020, nr. 384.</text:p>
      <text:p text:style-name="ifm_p_mt.3.76mm_ifm">Vraag 1</text:p>
      <text:p text:style-name="ifm_p_ifm">Bent u bekend met het bericht «Grote zorgen Tweede Kamer na onderzoek salafistische moskeescholen»<text:note text:id="ID-2019Z16925-d37e59" text:note-class="footnote"><text:note-citation text:label="1 ">1</text:note-citation><text:note-body><text:p text:style-name="ifm_p_font.normal_size.6.93pt_mt..5mm_indent.-0.1161in_mleft.0.1161in_ifm">NOS, 10 september 2019, https://nos.nl/nieuwsuur/artikel/2301159-grote-zorgen-tweede-kamer-na-onderzoek-salafistische-moskeescholen.html</text:p></text:note-body></text:note>? Hoe beoordeelt u dit onderzoek van het NRC en Nieuwsuur?<text:note text:id="ID-2019Z16925-d37e68" text:note-class="footnote"><text:note-citation text:label="2 ">2</text:note-citation><text:note-body><text:p text:style-name="ifm_p_font.normal_size.6.93pt_mt..5mm_indent.-0.1161in_mleft.0.1161in_ifm">NRC Next, 11 september 2019, De achterkant van islamitisch onderwijs</text:p></text:note-body></text:note></text:p>
      <text:p text:style-name="ifm_p_mt.3.76mm_ifm">Antwoord 1</text:p>
      <text:p text:style-name="ifm_p_ifm">Ja.</text:p>
      <text:p text:style-name="ifm_p_mt.3.76mm_ifm">Vraag 2</text:p>
      <text:p text:style-name="ifm_p_ifm">Hoe beoordeelt u dit nieuws, zeker nadat eerder dit jaar de AIVD al wees op salafisten die via informeel onderwijs en weekendscholen een steeds stevigere greep op het onderwijs in Nederland krijgen?<text:note text:id="ID-2019Z16925-d37e82" text:note-class="footnote"><text:note-citation text:label="3 ">3</text:note-citation><text:note-body><text:p text:style-name="ifm_p_font.normal_size.6.93pt_mt..5mm_indent.-0.1161in_mleft.0.1161in_ifm">Volkskrant, 2 april 2019, https://www.volkskrant.nl/nieuws-achtergrond/aivd-islamitisch-onderwijs-staat-onder-groeiende-invloed-van-onverdraagzame-salafistische-predikers~b7ab314f/</text:p></text:note-body></text:note> Welke stappen heeft u gezet naar aanleiding van dit AIVD-onderzoek?</text:p>
      <text:p text:style-name="ifm_p_mt.3.76mm_ifm">Antwoord 2</text:p>
      <text:p text:style-name="ifm_p_ifm">Het kabinet vindt het in geen geval acceptabel indien mensen in Nederland onze vrijheden misbruiken om antidemocratische, anti-integratieve en onverdraagzame boodschappen te verspreiden. Het kabinet heeft daartoe een aantal maatregelen in gang gezet. We werken met de Taskforce Problematisch Gedrag en Ongewenste Buitenlandse Financiering aan een integrale aanpak van problematisch gedrag en ongewenste buitenlandse financiering.<text:note text:id="ID-1315-d37e116" text:note-class="footnote"><text:note-citation text:label="4 ">4</text:note-citation><text:note-body><text:p text:style-name="ifm_p_font.normal_size.6.93pt_mt..5mm_indent.-0.1161in_mleft.0.1161in_ifm">Kamerstuk 29 614, nr. 108.</text:p></text:note-body></text:note> Binnen deze Taskforce werken de ministeries van Sociale Zaken en Werkgelegenheid, Binnenlandse Zaken en Koninkrijksrelaties (inclusief de AIVD), Justitie en Veiligheid (inclusief de NCTV), Onderwijs, Cultuur en Wetenschap en Buitenlandse Zaken nauw samen met politie en gemeenten. Ten aanzien van informele scholing wordt in opdracht van SZW een verkenning uitgevoerd, waarin ook gekeken wordt naar de mogelijkheden voor toezicht en kwaliteitsverbetering bij informele scholing. De resultaten van dit onderzoek worden begin volgend jaar verwacht.</text:p>
      <text:p text:style-name="ifm_p_ifm">Daarnaast is het goed om te beseffen dat degenen die het meest door deze praktijken geraakt worden de islamitische gemeenschappen zelf zijn. Zij worden dubbel geraakt. Ten eerste direct door de problematische invloed van deze salafistische aanjagers, waardoor kinderen met de rug naar de samenleving komen te staan en zij zich steeds minder thuis voelen in hun eigen land. En ten tweede omdat de islamitische gemeenschappen ten onrechte als geheel worden aangekeken op het problematisch gedrag van deze kleine groep. Zo wakkeren zij bewust polarisatie aan en dat is onacceptabel. Het kabinet steunt de mensen binnen de islamitische gemeenschappen die de signalen uit de Nieuwsuuruitzendingen evenzeer onacceptabel vinden. Het is dan ook van het grootste belang dat van binnenuit tegengeluid komt en weerbaarheid wordt versterkt. Daarover zijn we voortdurend met vertegenwoordigers van islamitische gemeenschappen in gesprek.</text:p>
      <text:p text:style-name="ifm_p_mt.3.76mm_ifm">Vraag 3, 8 en 10</text:p>
      <text:p text:style-name="ifm_p_ifm">Deelt u de mening dat hier sprake lijkt te zijn van een zeer goed georganiseerde, geraffineerde en uitgekiende strategie van vijftig salafistische organisaties met enkel het doel om met hun salafistische lesmethoden kinderen los te weken van de Nederlandse samenleving? Deelt u de mening dat er dus geen sprake lijkt van een incident?</text:p>
      <text:p text:style-name="ifm_p_ifm">In hoeverre was u bekend met de genoemde werkwijze en de vijftigtal organisaties die op deze manier het onderwijs ontwrichten? Welke salafistische groeperingen, zowel beschreven in dit artikel als daarbuiten, houdt in u de gaten omdat zij een kwalijke invloed hebben op het onderwijs? Welke stappen zet u tegen deze groepen?</text:p>
      <text:p text:style-name="ifm_p_ifm">Was u bekend met het feit dat er concreet lesmateriaal bestaat dat bijdraagt aan het indoctrineren in salafistisch gedachtegoed, zoals beschreven in dit artikel?</text:p>
      <text:p text:style-name="ifm_p_mt.3.76mm_ifm">Antwoord 3, 8 en 10</text:p>
      <text:p text:style-name="ifm_p_ifm">In het Dreigingsbeeld Terrorisme, Extremisme en Radicalisering rapporteert de NCTV geregeld over de invloed van salafistische «aanjagers» (of voormannen) op informele islamitische lesinstituten. De inschatting van de NCTV is al langer dat deze aanjagers gebruik maken van een infrastructuur van religieuze instellingen. Deze infrastructuur is de afgelopen jaren door een aantal Nederlandse salafistische aanjagers opgebouwd. Nederland kent tientallen salafistische aanjagers, die veelal verbonden zijn aan salafistische centra in hun woonomgeving, maar daarnaast prediken op allerlei plaatsen in het land. De meesten hebben een sterke online aanwezigheid. Ook beschreef de NCTV al eerder hoe salafistische voormannen of aanjagers voortdurend nieuwe educatieve en vormende initiatieven opzetten en mede hierdoor de informele islamitische lesinstituten domineren.</text:p>
      <text:p text:style-name="ifm_p_ifm">Mede door de studie in Saoedi-Arabië komen salafistische predikers beschikbaar die het salafistische gedachtegoed verspreiden en salafistische organisaties in Nederland versterken. Dit heeft bijgedragen aan salafistische dominantie in het Nederlandstalig aanbod van islamitische kennis: zowel in boeken, online als in islamitische jongerenverenigingen en het informele islamitische onderwijs dat in Nederland wordt gegeven. Het kabinet maakt zich daar zorgen over. De overheid constateert groeiende impact van individuen (aanjagers) en organisaties die vanuit bepaalde salafistische leerstellingen (eventueel middels heimelijke activiteiten) aanzetten tot haat, onverdraagzaamheid, afwijzen van het gezag van de overheid en van de instituties van de democratische rechtsorde, een anti-integratieve opstelling en het trachten om de vrijheid van anderen (waarbij valt te denken aan verkettering, gepaard gaand met uitsluiting en zelfs bedreiging) in te perken. Deze aanjagers hebben een onevenredige impact binnen islamitische gemeenschappen in Nederland door hun actieve sociale media gebruik, aanbod van niet-regulier onderwijs en uitgeverijen. Dit is zorgwekkend en dient te worden tegengegaan.</text:p>
      <text:p text:style-name="ifm_p_mt.3.76mm_ifm">Vraag 4 en 5</text:p>
      <text:p text:style-name="ifm_p_ifm">Bent u het eens met de stelling dat dit onacceptabel is? Deelt u de mening dat alleen een harde aanpak dit tegen kan gaan? Welke stappen heeft u gezet om deze vorm van gestructureerde indoctrinatie via informeel onderwijs tegen te gaan?</text:p>
      <text:p text:style-name="ifm_p_ifm">Wat is uw aanpak voor scholen waar deze salafistische lessen gegeven worden? Hoe gaat u ervoor zorgen dat dit soort onderwijsindoctrinatie via bijvoorbeeld weekendscholen, met als enige doel het omver werpen van Nederland, per direct aan banden worden gelegd?</text:p>
      <text:p text:style-name="ifm_p_mt.3.76mm_ifm">Antwoord 4 en 5</text:p>
      <text:p text:style-name="ifm_p_ifm">We werken met Rijkspartners en gemeenten aan een integrale aanpak van problematisch gedrag en ongewenste buitenlandse financiering. Een beschrijving hiervan is, zoals ik ook hierboven heb aangegeven, eerder aan uw Kamer gestuurd.<text:note text:id="ID-1315-d37e171" text:note-class="footnote"><text:note-citation text:label="5 ">5</text:note-citation><text:note-body><text:p text:style-name="ifm_p_font.normal_size.6.93pt_mt..5mm_indent.-0.1161in_mleft.0.1161in_ifm">Kamerstuk 29 614, nr. 108.</text:p></text:note-body></text:note> Daarnaast zetten we in op het uitbreiden van de mogelijkheden om in te grijpen. Ten eerste zetten we in op het transparant maken van internationale geldstromen (donaties) naar maatschappelijke organisaties. Dit voorstel is onlangs naar de Raad van State gezonden voor advies. Ten tweede wordt een proeve van wetgeving voorbereid om financiële stromen uit onvrije landen richting maatschappelijke organisaties te verbieden. De inzet voor deze proeve is deze begin dit jaar aan de Raad van State voor te leggen voor advies. Ten slotte hebben we recent een wetsvoorstel aan uw Kamer aangeboden, waarmee de mogelijkheden worden verruimd voor het verbieden van rechtspersonen waarvan de werkzaamheden in strijd zijn met de openbare orde, als bedoeld in artikel 2:20 BW.<text:note text:id="ID-1315-d37e179" text:note-class="footnote"><text:note-citation text:label="6 ">6</text:note-citation><text:note-body><text:p text:style-name="ifm_p_font.normal_size.6.93pt_mt..5mm_indent.-0.1161in_mleft.0.1161in_ifm">Kamerstuk 35 366.</text:p></text:note-body></text:note></text:p>
      <text:p text:style-name="ifm_p_ifm">Ten aanzien van informele scholing wordt in opdracht van SZW een verkenning uitgevoerd, waarin ook gekeken wordt naar de mogelijkheden voor toezicht en kwaliteitsverbetering bij informele scholing. De resultaten van dit onderzoek worden begin dit jaar verwacht. In de tussentijd worden binnen de Taskforce Problematisch Gedrag en Ongewenste Buitenlandse Financiering zorgwekkende signalen bijeengebracht en werken we met Rijk en gemeenten aan een gezamenlijke aanpak.</text:p>
      <text:p text:style-name="ifm_p_mt.3.76mm_ifm">Vraag 6</text:p>
      <text:p text:style-name="ifm_p_ifm">Bent u bereid de onderwijsinspectie de bevoegdheid te geven om ook bij informeel onderwijs te toetsen op burgerschap om zo bij anti-integratief en segregerend onderwijs tot sluiting te kunnen overgaan? Welke stappen zet u nu om sluiting af te dwingen?</text:p>
      <text:p text:style-name="ifm_p_mt.3.76mm_ifm">Antwoord 6</text:p>
      <text:p text:style-name="ifm_p_ifm">In de onderwijswetgeving voor het funderend onderwijs stelt de wetgever vanuit zijn grondwettelijke verantwoordelijkheid voor het onderwijs eisen aan het formele onderwijs waarmee kinderen aan de leerplicht kunnen voldoen en waarmee zij worden voorbereid op een vervolgopleiding en deelname aan de samenleving. De Inspectie van het Onderwijs houdt toezicht op de naleving van die eisen aan het formeel onderwijs. Het toevoegen van informeel onderwijs aan dit wettelijke regime past niet bij deze verantwoordelijkheid van de staat voor het formeel onderwijs. In Nederland kennen we daarnaast al lange tijd naast het formeel onderwijs een scala van uiteenlopende vormen van informeel onderwijs, zoals huiswerkbegeleiding, samen leren in het buurthuis, de zondagschool en ook het principe van de weekendschool. Ouders hebben het recht om hun kinderen hieraan te laten deelnemen. Het is niet passend bij de taak en opdracht van de Inspectie van het Onderwijs om op dergelijke vormen van informeel onderwijs toezicht te houden.</text:p>
      <text:p text:style-name="ifm_p_mt.3.76mm_ifm">Vraag 7</text:p>
      <text:p text:style-name="ifm_p_ifm">Bent u het eens met de stelling dat de onderzochte salafistische lessen op alle mogelijke manieren aangepakt moeten worden en niet zonder consequenties mogen blijven voor de betreffende scholen, de betreffende docenten en ook de ouders die moedwillig kiezen hun kinderen hier naartoe te sturen?</text:p>
      <text:p text:style-name="ifm_p_mt.3.76mm_ifm">Antwoord 7</text:p>
      <text:p text:style-name="ifm_p_ifm">In het belang van de kinderen zet het kabinet in op het uitbreiden van de mogelijkheden om in te grijpen. Uit onderzoek van het WODC blijkt dat diverse salafistische organisaties streven naar een exclusieve beheersing van onder meer onderwijs.<text:note text:id="ID-1315-d37e214" text:note-class="footnote"><text:note-citation text:label="7 ">7</text:note-citation><text:note-body><text:p text:style-name="ifm_p_font.normal_size.6.93pt_mt..5mm_indent.-0.1161in_mleft.0.1161in_ifm">WODC-onderzoek «Salafistische moskeeorganisaties in Nederland; markt en competitieve voordelen nader onderzocht».</text:p></text:note-body></text:note> Problematische aanjagers lijken ook te beschikken over hoogwaardig lesmateriaal in het Nederlands. Ook weten we dat bij sommige islamitische ouders de behoefte leeft om hun kinderen te laten onderwijzen in hun religieuze tradities. In Nederland is daar ook ruimte voor. Het is daarom van groot belang dat overheden met gemeenschappen blijven samenwerken aan bewustwording van dit soort problematische invloeden en aan het waarborgen van een veilige omgeving waar kinderen les kunnen krijgen in taal, cultuur en religie. Vanuit de Taskforce Problematisch Gedrag en Ongewenste Buitenlandse Financiering wordt hier dan ook aan gewerkt.</text:p>
      <text:p text:style-name="ifm_p_mt.3.76mm_ifm">Vraag 9</text:p>
      <text:p text:style-name="ifm_p_ifm">Bent u voornemens aanvullende maatregelen te nemen naar aanleiding van deze berichtgeving? Zo nee, waarom niet? Zo ja, welke?</text:p>
      <text:p text:style-name="ifm_p_mt.3.76mm_ifm">Antwoord 9</text:p>
      <text:p text:style-name="ifm_p_ifm">Zoals bekend werken Rijkspartners en gemeenten aan een integrale aanpak van problematisch gedrag en ongewenste buitenlandse financiering. Specifiek voor informele scholing wordt in opdracht van SZW een verkenning uitgevoerd, waarin ook gekeken wordt naar de mogelijkheden voor toezicht en kwaliteitsverbetering. De resultaten van dit onderzoek worden begin dit jaar verwacht. De Taskforce Problematisch Gedrag en Ongewenste Buitenlandse Financiering is beschikbaar om gemeenten te adviseren als er vragen zijn naar aanleiding van de berichtgeving.</text:p>
      <text:p text:style-name="ifm_p_mt.3.76mm_ifm">Vraag 11 en 12</text:p>
      <text:p text:style-name="ifm_p_ifm">Hoe beoordeelt u de bizarre uitspraken van de diverse docenten uit het genoemde artikel, zoals Aboe Aicha? Bent u het eens met de stelling dat dit soort docenten op alle mogelijke manieren uit het onderwijs verbannen dienen te worden? Wat is uw weging van de verschillende uitspraken uit het artikel, zijn bepaalde uitspraken in het kader van haatzaaiing of opruiing bijvoorbeeld strafbaar?</text:p>
      <text:p text:style-name="ifm_p_ifm">Was u ervan op de hoogte dat de docenten al sinds de jaren 80 worden opgeleid om het salafisme te verspreiden? Wat gaat u eraan doen om de opleiding van deze docenten te stoppen? Welke strafrechtelijke stappen kunnen er worden genomen om deze docenten te vervolgen en bent u bereid die te zetten?</text:p>
      <text:p text:style-name="ifm_p_mt.3.76mm_ifm">Antwoord 11 en 12</text:p>
      <text:p text:style-name="ifm_p_ifm">Het Wetboek van Strafrecht (Sr) kent verschillende artikelen waarin uitingen strafbaar zijn gesteld. Denk aan: eenvoudige belediging (art. 266 Sr), groepsbelediging (137c Sr) aanzetten tot haat, geweld of discriminatie (art. 137d Sr), bedreiging (art. 285 Sr) en opruiing tot een strafbaar feit (art. 131 Sr). Zoals gebruikelijk doet het Openbaar Ministerie op voorhand geen uitspraken over de vraag of bepaalde uitlatingen strafbaar zijn of niet en of het OM daar een onderzoek naar doet o.a. omdat dit per geval afhankelijk is van de feiten en omstandigheden.</text:p>
      <text:p text:style-name="ifm_p_mt.3.76mm_ifm">Vraag 13</text:p>
      <text:p text:style-name="ifm_p_ifm">Wie financiert deze instellingen die informeel onderwijs geven? Welke stappen zet u om deze financiering en inmenging tegen te gaan? Welke mogelijkheden ziet u om de genoemde scholen, de betrokken organisaties en hun besturen aansprakelijk te stellen? Kunnen we de buitenlandse financiering van dit soort initiatieven stoppen?</text:p>
      <text:p text:style-name="ifm_p_mt.3.76mm_ifm">Antwoord 13</text:p>
      <text:p text:style-name="ifm_p_ifm">De financiering van instelling waar informele scholing aangeboden wordt, is onderdeel van de verkenning naar informele scholing die wordt uitgevoerd door RadarAdvies. Zoals bekend zetten we in op het transparant maken van internationale geldstromen (donaties) naar maatschappelijke organisaties. Dit voorstel is onlangs naar de Raad van State gestuurd voor advisering. Ook wordt een proeve van wetgeving voorbereid om financiële stromen uit onvrije landen richting maatschappelijke organisaties te verbieden. De inzet voor deze proeve is deze begin dit jaar aan de Raad van State voor te leggen voor advies.</text:p>
      <text:p text:style-name="ifm_p_mt.3.76mm_ifm">Vraag 14</text:p>
      <text:p text:style-name="ifm_p_ifm">Hoe weegt u de uitspraken van salafistische docenten in relatie tot de criteria die we hanteren om buitenlandse haatpredikers de toegang tot Nederland te weigeren? Welke binnenlandse maatregelen neemt u om te verhinderen dat dit soort types hun gif verspreiden? Is het op basis van lokale bevoegdheid mogelijk om deze mensen te weigeren, zodat we zorgen dat deze mensen kinderen niet kunnen beïnvloeden? Welke maatregelen neemt u hiervoor?</text:p>
      <text:p text:style-name="ifm_p_mt.3.76mm_ifm">Antwoord 14</text:p>
      <text:p text:style-name="ifm_p_ifm">In mijn brieven aan Uw Kamer van 28 mei 2018<text:note text:id="ID-1315-d37e281" text:note-class="footnote"><text:note-citation text:label="8 ">8</text:note-citation><text:note-body><text:p text:style-name="ifm_p_font.normal_size.6.93pt_mt..5mm_indent.-0.1161in_mleft.0.1161in_ifm">Kamerstuk 29 614, nr. 76.</text:p></text:note-body></text:note> en van 20 december 2017<text:note text:id="ID-1315-d37e289" text:note-class="footnote"><text:note-citation text:label="9 ">9</text:note-citation><text:note-body><text:p text:style-name="ifm_p_font.normal_size.6.93pt_mt..5mm_indent.-0.1161in_mleft.0.1161in_ifm">Kamerstuk 29 614, nr. 66.</text:p></text:note-body></text:note> over het instrumentarium bij de aanpak van extremistische sprekers heb ik de mogelijkheden beschreven om extremistische sprekers te weren of het spreken te belemmeren. Voor sprekers die niet uit Nederland kunnen worden geweerd, concentreert de aanpak zich op het weerbaar maken van de samenleving via de zogenoemde driesporen-aanpak (dialoog, aanspreken en handhaven) bij problematische gedragingen. De aanpak zal vaak niet-justitieel van aard zijn. Bij wetsovertreding is de rol van de overheid duidelijk: handhaven, straffen. Dit ligt anders bij meer sluipende processen, zoals het ondermijnen van de democratische rechtsstaat of het aantasten van verhoudingen tussen burgers. De driesporen-aanpak wordt door gemeenten toegepast in geval van omstreden sprekers die actieve onverdraagzaamheid of andere vormen van anti-integratief gedrag uiten dat niet strookt met de uitgangspunten van de Nederlandse rechtsstaat. Hierbij heeft de overheid de mogelijkheid om duidelijk te maken welke gedragingen en uitingen, offline of online, als ongewenst worden beschouwd.</text:p>
      <text:p text:style-name="ifm_p_mt.3.76mm_ifm">Vraag 15</text:p>
      <text:p text:style-name="ifm_p_ifm">In het artikel kunt u lezen dat in 2015 de Syriër Ahmed Salam zijn strategie al in een lezing verspreidde, was u hiervan op de hoogte? Zo nee, waarom bereikt dit nieuws u nu pas? Zo ja, waarom zijn er geen stappen gezet om te zorgen dat deze strategie zich niet verspreidt?</text:p>
      <text:p text:style-name="ifm_p_mt.3.76mm_ifm">Antwoord 15</text:p>
      <text:p text:style-name="ifm_p_ifm">Over specifieke casuïstiek doet het kabinet zoals gebruikelijk geen uitspraken.</text:p>
      <text:p text:style-name="ifm_p_mt.3.76mm_ifm">Vraag 16</text:p>
      <text:p text:style-name="ifm_p_ifm">Zijn er cijfers bekend over hoeveel docenten zijn opgeleid om deze salafistische lessen te geven en hoeveel er nog in opleiding zijn? Bent u bereid om een actieplan op te zetten om deze opleidingen door imams per direct te eindigen?</text:p>
      <text:p text:style-name="ifm_p_mt.3.76mm_ifm">Antwoord 16</text:p>
      <text:p text:style-name="ifm_p_ifm">Voor zover bekend zijn er geen opleidingen in Nederland om deze lessen te geven.</text:p>
      <text:p text:style-name="ifm_p_mt.3.76mm_ifm">Vraag 17</text:p>
      <text:p text:style-name="ifm_p_ifm">Bent u bereid vanuit het oogpunt van integratie, in navolging van voorbeelden rond bijvoorbeeld sektes, een apart team te formeren dat in dit soort gevallen op alle vlakken kan optreden, van de vergunningsaanvraag voor de locatie tot de strafbaarheid van uitspraken, aanpak richting ouders, et cetera?</text:p>
      <text:p text:style-name="ifm_p_mt.3.76mm_ifm">Antwoord 17</text:p>
      <text:p text:style-name="ifm_p_ifm">De Taskforce Problematisch Gedrag en Ongewenste Buitenlandse Financiering werkt aan een integrale aanpak met Rijkspartners en gemeenten voor dit soort problemati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iersma over het bericht 'Grote zorgen Tweede Kamer na onderzoek salafistische moskeescholen'</dc:title>
    <meta:user-defined meta:name="OVERHEIDop.ParlID/DC.identifier">ah-tk-20192020-1315</meta:user-defined>
    <meta:user-defined meta:name="OVERHEIDop.vraagnummer">2019Z16925</meta:user-defined>
    <meta:user-defined meta:name="OVERHEIDop.aanhangselNummer">1315</meta:user-defined>
    <meta:user-defined meta:name="OVERHEIDop.AanhangselTypen/DC.type">Antwoord</meta:user-defined>
    <meta:user-defined meta:name="OVERHEIDop.Parlementair/DC.type">Aanhangsel van de Handelingen</meta:user-defined>
    <meta:user-defined meta:name="OVERHEIDop.indiener">A.D. Wiersma</meta:user-defined>
    <meta:user-defined meta:name="OVERHEIDop.ontvanger">W. Koolmees</meta:user-defined>
    <meta:user-defined meta:name="OVERHEIDop.vergaderjaar">2019-2020</meta:user-defined>
    <meta:user-defined meta:name="DCTERMS.W3CDTF/OVERHEIDop.datumOntvangst">2020-01-14</meta:user-defined>
    <meta:user-defined meta:name="OVERHEID.StatenGeneraal/DC.creator">Tweede Kamer der Staten-Generaal</meta:user-defined>
    <dc:language>nl</dc:language>
    <meta:user-defined meta:name="DCTERMS.alternative"/>
    <meta:user-defined meta:name="DC.title">Antwoord op vragen van het lid Wiersma over het bericht 'Grote zorgen Tweede Kamer na onderzoek salafistische moskeescholen'</meta:user-defined>
    <meta:user-defined meta:name="DCTERMS.W3CDTF/DCTERMS.available">2020-01-15</meta:user-defined>
    <meta:user-defined meta:name="OVERHEIDop.publicationName">Kamervragen (Aanhangsel)</meta:user-defined>
    <meta:user-defined meta:name="OVERHEID.Organisatietype/OVERHEID.organisationType">staten generaal</meta:user-defined>
    <meta:user-defined meta:name="DCTERMS.W3CDTF/DCTERMS.issued">2020-01-14</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Onderwijs en wetenschap | Overige vormen van onderwijs</meta:user-defined>
    <meta:user-defined meta:name="OVERHEIDop.versieInformatie"/>
  </office:meta>
</office:document-meta>
</file>