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Moorlag</text:span> (PvdA) aan de Minister van Economische Zaken en Klimaat over <text:span text:style-name="ifm_span_font.italic_ifm">een stijgende energierekening voor huishoudens</text:span> (ingezonden 31 oktober 2019)</text:p>
      <text:p text:style-name="ifm_p_font.roman_mt.3.76mm_ifm">Antwoord van Minister <text:span text:style-name="ifm_span_font.bold_ifm">Wiebes</text:span> (Economische Zaken en Klimaat) (ontvangen 17 december 2019). Zie ook Aanhangsel Handelingen, vergaderjaar 2019–2020, nr. 808.</text:p>
      <text:p text:style-name="ifm_p_mt.3.76mm_ifm">Vraag 1</text:p>
      <text:p text:style-name="ifm_p_ifm">Kent u het bericht «Regionale netbeheerders maken zich zorgen om stijgende energierekening»?<text:note text:id="n1" text:note-class="footnote"><text:note-citation text:label="1 ">1</text:note-citation><text:note-body><text:p text:style-name="ifm_p_font.normal_size.6.93pt_mt..5mm_indent.-0.1161in_mleft.0.1161in_ifm">Energeia, 23 oktober 2019, «Regionale netbeheerders maken zich zorgen om stijgende energierekening»</text:p></text:note-body></text:note></text:p>
      <text:p text:style-name="ifm_p_mt.3.76mm_ifm">Antwoord 1</text:p>
      <text:p text:style-name="ifm_p_ifm">Ja.</text:p>
      <text:p text:style-name="ifm_p_mt.3.76mm_ifm">Vraag 2</text:p>
      <text:p text:style-name="ifm_p_ifm">Wat is de stand van zaken ten aanzien van het vaststellen van de tarieven van de landelijke netbeheerder Tennet?</text:p>
      <text:p text:style-name="ifm_p_mt.3.76mm_ifm">Antwoord 2</text:p>
      <text:p text:style-name="ifm_p_ifm">De regionale netbeheerders en TenneT hebben conform artikel 41b van de Elektriciteitswet 1998 en artikel 81b van de Gaswet voor 1 oktober hun tariefvoorstellen ingediend bij de Autoriteit Consument en Markt (ACM). De ACM heeft de tariefvoorstellen op 4 oktober gepubliceerd. Belanghebbenden hebben tot 18 oktober de mogelijkheid gehad om hun zienswijze te geven op de tariefvoorstellen. Onder andere Netbeheer Nederland en VEMW hebben dit gedaan. De ACM heeft conform artikel 41c van de Elektriciteitswet 1998 en artikel 81c van de Gaswet op 28 november de tariefbesluiten genomen voor de regionale netbeheerders en op 13 december het tariefbesluit genomen voor TenneT.</text:p>
      <text:p text:style-name="ifm_p_mt.3.76mm_ifm">Vraag 3</text:p>
      <text:p text:style-name="ifm_p_ifm">Is het waar dat het voorstel om de tarieven van Tennet te verhogen tot gevolg kan hebben dat de regionale netbeheerders 270 miljoen euro meer moeten gaan betalen? Zo nee, wat is er dan niet waar?</text:p>
      <text:p text:style-name="ifm_p_mt.3.76mm_ifm">Antwoord 3</text:p>
      <text:p text:style-name="ifm_p_ifm">TenneT brengt zijn tarieven in rekening bij zijn aangeslotenen, waaronder de regionale netbeheerders. TenneT heeft voorgesteld om de tariefinkomsten met 307 miljoen euro te verhogen in 2020. De ACM heeft besloten om de tariefstijging te dempen door onder andere eenmalig extra inzet van gelden uit de interconnectieveilingen. De stijging van de tariefinkomsten van TenneT in 2020 bedraagt hierdoor 207 miljoen euro. De tariefinkomsten van TenneT worden opgebracht door de bedrijven die direct op het net van TenneT aangesloten zijn en door de regionale netbeheerders, die de elektriciteit afnemen en distribueren. De ACM stelt dat TenneT heeft berekend dat deze stijging van de tarieven uiteindelijk zorgt voor een stijging van de energierekening van een gemiddeld huishouden van ongeveer 13 euro per jaar.<text:note text:id="ID-1129-d37e104" text:note-class="footnote"><text:note-citation text:label="2 ">2</text:note-citation><text:note-body><text:p text:style-name="ifm_p_font.normal_size.6.93pt_mt..5mm_indent.-0.1161in_mleft.0.1161in_ifm">https://www.acm.nl/nl/publicaties/transporttarieven-hoogspanningsnet-stijgen-2020</text:p></text:note-body></text:note></text:p>
      <text:p text:style-name="ifm_p_mt.3.76mm_ifm">Vraag 4</text:p>
      <text:p text:style-name="ifm_p_ifm">Is het waar dat de regionale netbeheerders de 270 miljoen euro die Tennet in 2020 extra in rekening wil brengen uiteindelijk wel doorberekenen aan de huishoudens en dat die daardoor geconfronteerd worden met hogere nettarieven? Zo ja, met hoeveel procent kunnen de netbeheerkosten dan stijgen? Zo nee, hoe moeten de netbeheerders de extra kosten dan wel opvangen?</text:p>
      <text:p text:style-name="ifm_p_mt.3.76mm_ifm">Antwoord 4</text:p>
      <text:p text:style-name="ifm_p_ifm">Ja, het is waar dat de regionale netbeheerders hun deel van de verhoging van 207 miljoen euro uiteindelijk kunnen doorberekenen aan hun afnemers, waaronder de huishoudens. De ACM heeft bij de tariefbesluiten gekozen om, in lijn met het geldende methodebesluit – het besluit waarin de ACM per reguleringsperiode opneemt hoe de efficiënte kosten van netbeheerders mogen worden doorberekend –, de tariefstijging van TenneT in 2020 niet van invloed te laten zijn op de tarieven van de regionale netbeheerders in 2020.</text:p>
      <text:p text:style-name="ifm_p_ifm">Dit betekent dat de tariefverhoging van nettarieven voor huishoudens in 2020 beperkt is tot vijf euro op jaarbasis. De tariefstijging van TenneT wordt, als het huidige methodebesluit van de ACM op dit onderdeel ongewijzigd blijft, betrokken bij de tarieven van de regionale netbeheerders in 2022.</text:p>
      <text:p text:style-name="ifm_p_ifm">De ACM doet in 2019 en 2020 een grootschalig onderzoek naar de kosten van regionale netbeheerders. Veel verschillende factoren hangen hier mee samen. Dit onderzoek kan aanleiding geven om de kosten van de netbeheerders in en na 2022 hoger of lager in te schatten. Enkele van de factoren die in dit onderzoek worden meegenomen zijn:</text:p>
      <text:p text:style-name="ifm_p_ifm">de geplande investeringen van de netbeheerders, met name in netcapaciteit</text:p>
      <text:p text:style-name="ifm_p_ifm">de kosten voor kapitaal</text:p>
      <text:p text:style-name="ifm_p_ifm">de kosten voor afschrijvingen</text:p>
      <text:p text:style-name="ifm_p_ifm">De uitkomsten van dit onderzoek van de ACM worden verwacht in 2021. De ACM legt deze uitkomsten vast in een methodebesluit voor de volgende reguleringsperiode (vanaf 2022). In het methodebesluit staat hoe de toegestane inkomsten van netbeheerders worden berekend. Dit besluit wordt in 2021 geconsulteerd en staat open voor bezwaar en beroep. Pas na de bekendmaking van het methodebesluit is er voldoende informatie beschikbaar om een valide inschatting van de nettarieven in 2022 te geven. Het is op dit moment dus niet mogelijk om uitspraken te doen over de totale ontwikkeling van de nettarieven in 2022 en daarna.</text:p>
      <text:p text:style-name="ifm_p_mt.3.76mm_ifm">Vraag 5</text:p>
      <text:p text:style-name="ifm_p_ifm">Wat is uw mening over het voorstel van de regionale netbeheerders om de genoemde extra kosten te mogen spreiden door het al vanaf volgend jaar mogelijk te maken deze kosten aan huishoudens door te berekenen?</text:p>
      <text:p text:style-name="ifm_p_mt.3.76mm_ifm">Antwoord 5</text:p>
      <text:p text:style-name="ifm_p_ifm">Het is aan de ACM om te beoordelen of er aanleiding is om de toegestane inkomsten van de regionale netbeheerders aan te passen. De ACM heeft op basis van artikel 41c van de Elektriciteitswet 1998 en artikel 81c van de Gaswet de taak om de tarieven vast te stellen.</text:p>
      <text:p text:style-name="ifm_p_ifm">De ACM heeft in het methodebesluit voor de huidige reguleringsperiode opgenomen hoe de tariefontwikkeling van TenneT wordt betrokken bij de tarieven van de regionale netbeheerders. De ACM heeft bij de tariefbesluiten gekozen om, in lijn met het geldende methodebesluit, de tariefstijging van TenneT in 2020 niet van invloed te laten zijn op de tarieven van de regionale netbeheerders in 2020. De tariefstijging van TenneT wordt, als het huidige methodebesluit van de ACM op dit onderdeel ongewijzigd blijft, betrokken bij de tarieven van de regionale netbeheerders in 2022.</text:p>
      <text:p text:style-name="ifm_p_mt.3.76mm_ifm">Vraag 6 en 7</text:p>
      <text:p text:style-name="ifm_p_ifm">Deelt u de mening van Netbeheer Nederland dat deze stijging niet goed is voor het draagvlak van de energietransitie, vooral omdat huishoudens op deze manier in 2022 ineens worden geconfronteerd met hogere kosten? Zo ja, waarom en wat gaat u doen om deze stijging tegen te gaan dan wel de nadelige gevolgen voor de energierekening van huishoudens tegen te gaan?</text:p>
      <text:p text:style-name="ifm_p_ifm">Wat gaat een verhoging van 270 miljoen euro betekenen voor de hoogte van de energierekening van huishoudens? Met hoeveel zal die rekening gaan stijgen dan wel eventueel minder gaan dalen?</text:p>
      <text:p text:style-name="ifm_p_mt.3.76mm_ifm">Antwoord 6 en 7</text:p>
      <text:p text:style-name="ifm_p_ifm">Ik begrijp de zorgen die rond de energierekening leven. Voor het jaar 2020 is de stijging van de nettarieven voor huishoudens bekend. Dit is volgens de ACM gemiddeld 5 euro per huishouden per jaar.<text:note text:id="ID-1129-d37e181" text:note-class="footnote"><text:note-citation text:label="3 ">3</text:note-citation><text:note-body><text:p text:style-name="ifm_p_font.normal_size.6.93pt_mt..5mm_indent.-0.1161in_mleft.0.1161in_ifm">https://www.acm.nl/nl/publicaties/tarieven-voor-transport-energie-stijgen-met-gemiddeld-5-euro-huishouden-jaar</text:p></text:note-body></text:note></text:p>
      <text:p text:style-name="ifm_p_ifm">Voor de jaren tussen 2020 en 2030 is ook een stijging van de nettarieven voorzien, maar met hoeveel de tarieven de komende jaren zullen stijgen, is nog niet bekend. De nettarieven hebben met een groot aantal factoren te maken. Een belangrijke factor is de hogere investeringen die netbeheerders moeten doen richting 2030, onder andere om het elektriciteitsnet te versterken en verzwaren. De ACM ziet erop toe dat de netbeheerders niet onnodig hoge kosten doorberekenen. De ACM heeft met de recente tarievenbesluiten de eerste besluiten genomen die van invloed zijn op de nettarieven in 2022.</text:p>
      <text:p text:style-name="ifm_p_ifm">Tegelijkertijd zijn er veel andere factoren die tot verhogingen en verlagingen van de nettarieven in 2022 kunnen leiden. De ACM doet hier een grootschalig onderzoek naar, zie ook het antwoord op vraag 4.</text:p>
      <text:p text:style-name="ifm_p_ifm">De energierekening van huishoudens bestaat uit drie componenten:</text:p>
      <text:p text:style-name="ifm_p_ifm">Leveringstarieven voor energieverbruik. De leveringstarieven komen tot stand op de geliberaliseerde energiemarkt op basis van vraag en aanbod. De totale kosten voor levering van energie zijn afhankelijk van het verbruik van een huishouden. Het kabinet heeft hier geen invloed op.</text:p>
      <text:p text:style-name="ifm_p_ifm">Nettarieven, de werkelijke kosten die netbeheerders maken voor het aanleggen en beheren van de gas- en elektriciteitsnetten. Deze kosten hebben voor een deel met kabinetsbeleid te maken. Zo wordt de komende jaren fors geïnvesteerd in met name de elektriciteitsnetten, om de beschikbare netcapaciteit voor hernieuwbare energieprojecten zoals wind- en zonneparken te vergroten. Voor een ander deel hebben deze kosten niet met kabinetsbeleid te maken, zoals de kosten voor kapitaal (marktrente), waar het kabinet geen invloed op heeft.</text:p>
      <text:p text:style-name="ifm_p_ifm">Energiebelastingen, dit zijn de energiebelasting (EB) en de opslag duurzame energie (ODE). Dit is het enige onderdeel waar het kabinet directe invloed op kan uitoefenen.</text:p>
      <text:p text:style-name="ifm_p_ifm">Het kabinet spant zich in voor haalbaar en betaalbaar klimaatbeleid. Het kabinet houdt een vinger aan de pols bij de ontwikkeling van de totale energierekening.</text:p>
      <text:p text:style-name="ifm_p_ifm">In het kader van het Klimaatakkoord heeft het kabinet afgesproken om het totaal van energiebelastingen voor huishoudens te verlagen. Ten eerste is een verschuiving in de ODE doorgevoerd. De ODE wordt momenteel voor 50% opgebracht door huishoudens en voor 50% door bedrijven. Vanaf 2020 betalen huishoudens 33% van de ODE en betalen bedrijven de overige 67%. Ten tweede is er een verschuiving in de EB doorgevoerd die het tarief op elektriciteit op termijn verlaagt en op gas verhoogt, om daarmee verduurzaming aantrekkelijker te maken. Ten derde is er een forse verhoging van de belastingvermindering, de vaste korting op energiebelasting. Deze aanpassingen leiden voor huishoudens met een gemiddeld verbruik tot een verlaging van het totaal aan energiebelastingen in 2020 ten opzichte van 2019. Aangezien huishoudens met lage inkomens relatief meer aan energie uitgeven als aandeel van hun inkomen, profiteren zij relatief het meest van deze verschuiving.</text:p>
      <text:p text:style-name="ifm_p_ifm">Het kabinet weegt bij de koopkrachtbesluitvorming de ontwikkeling van de koopkracht integraal en betrekt daarbij de plussen en minnen voor huishoudens. Via de inflatie is daar ook de ontwikkeling van de energierekening bij betrokken.</text:p>
      <text:p text:style-name="ifm_p_mt.3.76mm_ifm">Vraag 8 en 9</text:p>
      <text:p text:style-name="ifm_p_ifm">Hoe is deze tariefstijging ingecalculeerd in uw berekeningen met betrekking tot de energierekening van huishoudens in 2020?</text:p>
      <text:p text:style-name="ifm_p_ifm">Kan door gestegen netwerkkosten het voordeel van de beloofde lagere energiebelasting weer geheel of gedeeltelijk teniet gedaan worden? Zo ja, met hoeveel euro per gemiddeld huishouden? Zo nee, waarom niet?</text:p>
      <text:p text:style-name="ifm_p_mt.3.76mm_ifm">Antwoord 8 en 9</text:p>
      <text:p text:style-name="ifm_p_ifm">De tariefstijging van TenneT heeft geen invloed op de energierekening van huishoudens in 2020. De tariefstijging van de regionale netbeheerders, waar de ACM op 28 november jl. een besluit over genomen heeft, heeft wel invloed op de energierekening van huishoudens in 2020. De totale stijging van de nettarieven voor huishoudens in 2020 is gemiddeld 5 euro op jaarbasis. Zoals bij vraag 6 en 7 toegelicht, heeft het kabinet in het kader van het Klimaatakkoord afgesproken om het totaal van de energiebelastingen voor huishoudens te verlagen. Voor een huishouden met een gemiddeld verbruik dalen de energiebelastingen met 100 euro in 2020. Het voordeel van de lagere energiebelasting blijft overeind ondanks licht stijgende netwerkkosten. De precieze effecten op de energierekening zijn afhankelijk zijn van het specifieke verbruik in het betreffende huishouden en de ontwikkeling van de energieprijzen in de markt.</text:p>
      <text:p text:style-name="ifm_p_ifm">Het kabinet vindt het van belang om de ontwikkeling van de energierekening goed in kaart te brengen. Hiertoe komt het Centraal Bureau voor de Statistiek (CBS) samen met het Planbureau voor de Leefomgeving (PBL) met ingang van 2020 met een inschatting van de ontwikkeling van de gehele energierekening voor het lopende jaar. Deze publicatie zal jaarlijks verschijnen in februari/maart, omdat dan het meest recente prijsniveau van januari kan worden meegenomen. Deze publicatie geeft een beeld van de ontwikkeling van de energierekening voor een huishouden met een gemiddeld verbruik. Ook de ontwikkeling van de energierekening voor verschillende verbruikersprofielen wordt gepresenteerd.</text:p>
      <text:p text:style-name="ifm_p_ifm">Ik zal uw Kamer informeren rondom deze publicatie van het CBS en het PBL, in februari/maart.</text:p>
      <text:p text:style-name="ifm_p_mt.3.76mm_ifm">Vraag 10</text:p>
      <text:p text:style-name="ifm_p_ifm">Kunt u bovenstaande vragen beantwoorden voor de behandeling van uw begroting in de Kamer?</text:p>
      <text:p text:style-name="ifm_p_mt.3.76mm_ifm">Antwoord 10</text:p>
      <text:p text:style-name="ifm_p_ifm">Vanwege de voor de beantwoording benodigde afstemming is het niet gelukt om de bovenstaande vragen te beantwoorden voor de behandeling van mijn begroting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stijgende energierekening voor huishoudens</dc:title>
    <meta:user-defined meta:name="OVERHEIDop.ParlID/DC.identifier">ah-tk-20192020-1129</meta:user-defined>
    <meta:user-defined meta:name="OVERHEIDop.vraagnummer">2019Z20779</meta:user-defined>
    <meta:user-defined meta:name="OVERHEIDop.aanhangselNummer">112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Moorlag over een stijgende energierekening voor huishoudens</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