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5</text:p>
      <text:p text:style-name="ifm_p_font.roman_mt.3.76mm_ifm">Vragen van het lid <text:span text:style-name="ifm_span_font.bold_ifm">Verhoeven</text:span> (D66) aan de Minister van Justitie en Veiligheid over <text:span text:style-name="ifm_span_font.italic_ifm">het bericht «Dutch Minister urges EU action to fight child pornography online»</text:span> (ingezonden 5 december 2019).</text:p>
      <text:p text:style-name="ifm_p_font.roman_mt.3.76mm_ifm">Antwoord van Minister <text:span text:style-name="ifm_span_font.bold_ifm">Grapperhaus</text:span> (Justitie en Veiligheid) (ontvangen 18 december 2019).</text:p>
      <text:p text:style-name="ifm_p_mt.3.76mm_ifm">Vraag 1</text:p>
      <text:p text:style-name="ifm_p_ifm">Bent u bekend met het bericht «Dutch Minister urges EU action to fight child pornography online»?<text:note text:id="ID-2019Z24275-d37e52" text:note-class="footnote"><text:note-citation text:label="1 ">1</text:note-citation><text:note-body><text:p text:style-name="ifm_p_font.normal_size.6.93pt_mt..5mm_indent.-0.1161in_mleft.0.1161in_ifm">Politico.eu, 4 december 2019, https://www.politico.eu/pro/ferdinand-ferd-grapperhaus-dutch-minister-justice-security-urges-eu-action-to-fight-child-pornography-online/?utm_source=POLITICO.EU&amp;utm_campaign=f8fa9c715a-EMAIL_CAMPAIGN_2019_12_04_10_11&amp;utm_medium=email&amp;utm_term=0_10959edeb5-f8fa9c715a-190433209</text:p></text:note-body></text:note></text:p>
      <text:p text:style-name="ifm_p_mt.3.76mm_ifm">Antwoord 1</text:p>
      <text:p text:style-name="ifm_p_ifm">Ja.</text:p>
      <text:p text:style-name="ifm_p_mt.3.76mm_ifm">Vraag 2</text:p>
      <text:p text:style-name="ifm_p_ifm">Wat is de reden dat u, in strijd met het kabinetsstandpunt en antwoorden op eerdere schriftelijke vragen, internationaal een pleidooi houdt voor het verzwakken van encryptie, wat evident niet binnen de kaders van het kabinetsstandpunt past?</text:p>
      <text:p text:style-name="ifm_p_mt.3.76mm_ifm">Antwoord 2</text:p>
      <text:p text:style-name="ifm_p_ifm">Zoals ik heb gemeld in antwoorden op Kamervragen van het lid Verhoeven op 15 november jl. zijn mijn zorgen niet in strijd met het kabinetsstandpunt over encryptie uit 2016.<text:note text:id="ID-1095-d37e92" text:note-class="footnote"><text:note-citation text:label="2 ">2</text:note-citation><text:note-body><text:p text:style-name="ifm_p_font.normal_size.6.93pt_mt..5mm_indent.-0.1161in_mleft.0.1161in_ifm">Kamerstuk 26 643, nr. 383</text:p></text:note-body></text:note> Ik streef naar oplossingen die binnen de kaders van het kabinetsstandpunt recht doen aan de belangen van de opsporing en de nationale veiligheid. Daarbij acht ik het onder meer van belang te bezien of een internationale oplossing mogelijk is.</text:p>
      <text:p text:style-name="ifm_p_ifm">Het breder gebruik van encryptie, onder meer door het instellen als standaard bij communicatie tussen personen, maakt het opsporen van strafbare feiten lastiger en soms onmogelijk. Zoals gemeld in mijn brief van 22 november jl. over de aanpak van online seksueel kindermisbruik ben ik bezorgd over de toekomstige effectiviteit van opsporing naar het vervaardigen, verspreiden of bezitten van kinderporno, zware criminaliteit en terrorisme.<text:note text:id="ID-1095-d37e102" text:note-class="footnote"><text:note-citation text:label="3 ">3</text:note-citation><text:note-body><text:p text:style-name="ifm_p_font.normal_size.6.93pt_mt..5mm_indent.-0.1161in_mleft.0.1161in_ifm">Kamerstuk 31 015, nr. 180</text:p></text:note-body></text:note></text:p>
      <text:p text:style-name="ifm_p_ifm">De integrale aanpak van online seksueel kindermisbruik is een belangrijk speerpunt voor mij, dit misbruik is mensonterend en één van de meest verwoestende vormen van criminaliteit. Vanaf het begin van deze kabinetsperiode wil ik deze spiraal doorbreken, slachtoffers verdienen dat.</text:p>
      <text:p text:style-name="ifm_p_mt.3.76mm_ifm">Vraag 3</text:p>
      <text:p text:style-name="ifm_p_ifm">Bent u bereid te stoppen met pleiten voor het verzwakken van encryptiesoftware?</text:p>
      <text:p text:style-name="ifm_p_mt.3.76mm_ifm">Antwoord 3</text:p>
      <text:p text:style-name="ifm_p_ifm">Ik heb niet gepleit voor het verzwakken van encryptiesoftware. Zie verder het antwoord op vraag 4.</text:p>
      <text:p text:style-name="ifm_p_mt.3.76mm_ifm">Vraag 4</text:p>
      <text:p text:style-name="ifm_p_ifm">Deelt u de mening dat u niet enerzijds «het belang van encryptie voor de veilige communicatie tussen burger, bedrijf en overheid, de bescherming van de persoonlijke levenssfeer en de toegevoegde waarde voor de digitale economie in Nederland» kunt onderschrijven en anderzijds kunt pleiten voor het afzwakken dan wel terugdraaien van encryptie van communicatie?</text:p>
      <text:p text:style-name="ifm_p_mt.3.76mm_ifm">Antwoord 4</text:p>
      <text:p text:style-name="ifm_p_ifm">Het kabinetsstandpunt uit 2016 benoemt diverse betrokken belangen, waaronder het belang van encryptie voor de veilige communicatie tussen burger, bedrijf en overheid, de bescherming van de persoonlijke levenssfeer en de toegevoegde waarde voor de digitale economie in Nederland. Daarnaast wijst het kabinetsstandpunt op het belang van het (tijdig) verkrijgen van inzicht in de communicatie ten behoeve van de bescherming van de nationale veiligheid en de opsporing van strafbare feiten. In de antwoorden op Kamervragen van het lid Verhoeven van 15 november jl. heb ik erop gewezen dat de mogelijkheid om gegevens in onversleutelde vorm te vorderen bij een dienstverlener minder vaak beschikbaar is. In toenemende mate worden bij moderne toepassingen van encryptie de gegevens nog slechts in versleutelde vorm door dienstverleners verwerkt.</text:p>
      <text:p text:style-name="ifm_p_ifm">De diverse betrokken belangen staan in bepaalde gevallen met elkaar op gespannen voet. Voor dergelijke gevallen is het nodig oplossingen te vinden die recht doen aan deze belangen en/of waarbij deze belangen zorgvuldig zijn gewogen. Daarvoor heb ik aandacht gevraagd. Zoals gemeld in het antwoord op vraag 2 streef ik naar oplossingen binnen de kaders van het kabinetsstandpunt uit 2016.</text:p>
      <text:p text:style-name="ifm_p_mt.3.76mm_ifm">Vraag 5</text:p>
      <text:p text:style-name="ifm_p_ifm">Bent u bereid deze vragen nog deze week te beantwoorden?</text:p>
      <text:p text:style-name="ifm_p_mt.3.76mm_ifm">Antwoord 5</text:p>
      <text:p text:style-name="ifm_p_ifm">Verzending binnen twee werkdagen bleek helaas niet haalbaar. De vragen zijn wel met spoed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het bericht ‘Dutch minister urges EU action to fight child pornography online’’</dc:title>
    <meta:user-defined meta:name="OVERHEIDop.ParlID/DC.identifier">ah-tk-20192020-1095</meta:user-defined>
    <meta:user-defined meta:name="OVERHEIDop.vraagnummer">2019Z24275</meta:user-defined>
    <meta:user-defined meta:name="OVERHEIDop.aanhangselNummer">1095</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F.B.J. Grapperhaus</meta:user-defined>
    <meta:user-defined meta:name="OVERHEIDop.vergaderjaar">2019-2020</meta:user-defined>
    <meta:user-defined meta:name="DCTERMS.W3CDTF/OVERHEIDop.datumOntvangst">2019-12-18</meta:user-defined>
    <meta:user-defined meta:name="OVERHEID.StatenGeneraal/DC.creator">Tweede Kamer der Staten-Generaal</meta:user-defined>
    <dc:language>nl</dc:language>
    <meta:user-defined meta:name="DCTERMS.alternative"/>
    <meta:user-defined meta:name="DC.title">Antwoord op vragen van het lid Verhoeven over het bericht ‘Dutch minister urges EU action to fight child pornography online’’</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