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4</text:p>
      <text:p text:style-name="ifm_p_font.roman_mt.3.76mm_ifm">Vragen van het lid <text:span text:style-name="ifm_span_font.bold_ifm">Koerhuis</text:span> (VVD) aan de Minister van Binnenlandse Zaken en Koninkrijksrelaties over <text:span text:style-name="ifm_span_font.italic_ifm">misstanden bij woningcorporatie Mijande</text:span> (ingezonden 12 november 2018).</text:p>
      <text:p text:style-name="ifm_p_font.roman_mt.3.76mm_ifm">Antwoord van Minister <text:span text:style-name="ifm_span_font.bold_ifm">Ollongren</text:span> (Binnenlandse Zaken en Koninkrijksrelaties) (ontvangen 11 december 2018).</text:p>
      <text:p text:style-name="ifm_p_mt.3.76mm_ifm">Vraag 1</text:p>
      <text:p text:style-name="ifm_p_ifm">Kent u het bericht «Klokkenluider meldt misstanden corporatie Mijande: ministerie grijpt in»?<text:note text:id="ID-2018Z20760-d37e57" text:note-class="footnote"><text:note-citation text:label="1 ">1</text:note-citation><text:note-body><text:p text:style-name="ifm_p_font.normal_size.6.93pt_mt..5mm_indent.-0.1161in_mleft.0.1161in_ifm">https://www.tubantia.nl/dinkelland/klokkenluider-meldt-misstanden-corporatie-mijande-ministerie-grijpt-in~a1741578/</text:p></text:note-body></text:note></text:p>
      <text:p text:style-name="ifm_p_mt.3.76mm_ifm">Antwoord 1</text:p>
      <text:p text:style-name="ifm_p_ifm">Ja.</text:p>
      <text:p text:style-name="ifm_p_mt.3.76mm_ifm">Vraag 2</text:p>
      <text:p text:style-name="ifm_p_ifm">Wat is uw reactie op dit bericht? Hoe is dit toch nog mogelijk, ondanks de nieuwe Woningwet?</text:p>
      <text:p text:style-name="ifm_p_mt.3.76mm_ifm">Antwoord 2</text:p>
      <text:p text:style-name="ifm_p_ifm">De Autoriteit woningcorporaties (Aw) is aangewezen als integraal toezichthouder en ziet onder meer toe op de governance en integriteit bij corporaties en een correcte naleving van wet- en regelgeving. Bepaalde potentieel risicovolle handelingen van woningcorporaties, zoals de verkoop van vastgoed aan niet-huurders, zijn gebonden aan specifieke voorwaarden zodat de kans op onrechtmatigheden wordt geminimaliseerd. In deze casus is naar blijkt onder meer bewust onjuiste informatie verstrekt door de voormalig bestuurder. Ondanks strikte regelgeving en versterking van extern toezicht zijn dergelijke misstanden nooit volledig uit te sluiten. Om deze reden zijn in de herziene Woningwet ook de vereisten aan het interne toezicht door de RvC versterkt en legt de Aw in zijn taakuitoefening veel nadruk op de kwaliteit en werking van de governance van een corporatie. In het voorkomen danwel aanpakken van misstanden is intern toezicht namelijk de eerste verdedigingslinie. De RvC heeft in deze lijn opgetreden om deze misstand aan te pakken.</text:p>
      <text:p text:style-name="ifm_p_mt.3.76mm_ifm">Vraag 3</text:p>
      <text:p text:style-name="ifm_p_ifm">Hoe zit het met corruptie bij woningcorporaties? Hoe vaak wordt er door de Autoriteit Woningcorporaties ingegrepen?</text:p>
      <text:p text:style-name="ifm_p_mt.3.76mm_ifm">Antwoord 3</text:p>
      <text:p text:style-name="ifm_p_ifm">Bij de Aw is het meldpunt integriteit woningcorporaties (MIW) ondergebracht. Iedereen kan hier melding doen van het vermoeden van onrechtmatigheden bij woningcorporaties. Meldingen geven vaak inzicht over misstanden in de cultuur en de governance bij een corporatie. Integriteit is nauw verbonden met governance. Aandacht voor governance en de interne «checks and balances» binnen een corporatie is bij het toezicht op integriteitrisico’s essentieel. Individuele integriteitschendingen kunnen worden voorkomen en gecorrigeerd als de interne bedrijfscultuur open en transparant is waardoor medewerkers, management en bestuur elkaar aanspreken bij mogelijke misstanden. De Aw neemt deze inzichten mee in haar toezicht op governance bij de corporaties.</text:p>
      <text:p text:style-name="ifm_p_ifm">Jaarlijks komen bij het MIW ongeveer 15 tot 20 meldingen binnen. Alle meldingen worden door de Aw onderzocht. Bij vermoeden van strafbare feiten wordt de Inlichtingen en Opsporingsdienst (IOD) van de Inspectie Leefomgeving en Transport (ILT) geïnformeerd. In nauwe afstemming tussen de Aw, de ILT-IOD en het Functioneel Parket wordt per casus bepaald welke interventie naar verwachting het meeste en juiste effect ressorteert: een strafrechtelijke, dan wel bestuursrechtelijk en soms allebei. Daarnaast kunnen ook via andere kanalen dan het MIW signalen bij de ILT-IOD binnenkomen over misstanden bij woningcorporaties. Ook deze signalen worden in nauwe afstemming met het Functioneel Parket en de Aw nader onderzocht.</text:p>
      <text:p text:style-name="ifm_p_ifm">De Woningwet geeft de Aw een aantal interventies als instrument. Afhankelijk van de ernst van de misstanden zal de Aw kiezen voor een passende interventie met de mogelijkheid om te escaleren op de interventieladder. De Raad van Commissarissen (RvC) is de werkgever van de (dagelijks) bestuurder en de Aw zal in eerste instantie proberen te bewerkstelligen dat de RvC optreedt bij misstanden van de bestuurder. Dit kan tot effect hebben dat bestuurders vanwege hun gedrag tegen werknemers of wegens het onrechtmatig bevoordelen van andere partijen met ontslag gaan zonder dat de Aw zelf tot interventie behoeft over te gaan.</text:p>
      <text:p text:style-name="ifm_p_ifm">De casus Mijande is overigens niet binnengekomen bij het MIW, maar betreft een rechtstreekse melding aan de Aw door de Raad van Commissarissen van Mijande op basis van artikel 29 van het Besluit toegelaten instellingen volkshuisvesting (Btiv). De RvC was van de onrechtmatigheden via een interne klokkenluidersmelding op de hoogte gebracht en de RvC heeft vervolgens de melding doorgezet naar de Aw.</text:p>
      <text:p text:style-name="ifm_p_mt.3.76mm_ifm">Vraag 4</text:p>
      <text:p text:style-name="ifm_p_ifm">Is er voldoende informatie beschikbaar bij de Autoriteit Woningcorporaties om dergelijke casussen goed te kunnen controleren? Hoe verhoudt deze casus zich tot de oproep aan corporaties om minder te verantwoorden? Deelt u de mening dat dit tegenstrijdig is? Zo nee, waarom niet?</text:p>
      <text:p text:style-name="ifm_p_mt.3.76mm_ifm">Antwoord 4</text:p>
      <text:p text:style-name="ifm_p_ifm">De informatie bij dergelijke casussen kan worden verkregen via het MIW, Raden van Commissarissen of tijdens de governance-inspecties die de Aw periodiek uitvoert bij de individuele woningcorporaties en ook via de ILT-IOD. Deze instrumenten volstaan.</text:p>
      <text:p text:style-name="ifm_p_ifm">In het Convenant Verbetering Informatievoorziening Woningcorporatiesector van 5 december 2017 is afgesproken dat er minder gegevens worden opgevraagd door de Aw tijdens de jaarlijks uitvraag vanuit de Aw bij de woningcorporaties over de gerealiseerde en de geprognosticeerde investeringen/uitgaven en inkomsten. Omdat het gaat over twee verschillende informatiestromen die elk een ander toepassingsgebruik hebben, is de oproep van de woningcorporaties niet per se strijdig. Het toezicht op de governance van corporaties is de laatste jaren bovendien juist geïntensiveerd.</text:p>
      <text:p text:style-name="ifm_p_mt.3.76mm_ifm">Vraag 5</text:p>
      <text:p text:style-name="ifm_p_ifm">Had u van deze casus geweten als de klokkenluider er niet was geweest? Krijgen klokkenluiders genoeg bescherming wanneer zij dergelijke corruptiezaken naar buiten brengen? Zo nee, wat gaat u daar aan doen?</text:p>
      <text:p text:style-name="ifm_p_mt.3.76mm_ifm">Antwoord 5</text:p>
      <text:p text:style-name="ifm_p_ifm">Er is sinds 1 juli 2016 een algemene wet voor klokkenluiders, zie https://huisvoorklokkenluiders.nl/, met als doel klokkenluiders te beschermen. Deze wet geldt voor organisaties waar meer dan 50 personen werken. Op de website van de Aw staat daarnaast vermeld hoe klokkenluiders hun melding kunnen doen www.ilent.nl/onderwerpen/meldingen-en-vragen-autoriteit-woningcorporaties/meldpunt-integriteit-woningcorporaties). Ook stelt AEDES, de brancheorganisatie van Woningcorporaties, via de governancecode, een Klokkenluidersregeling verplicht voor hun leden. Tijdens de governance-inspecties van de Aw bij de individuele woningcorporaties komt het thema integriteit altijd aan de orde; daarnaast wordt nagegaan of er een klokkenluidersregeling bestaat. Of de casus Mijande was gedetecteerd zonder klokkenluidersmelding is niet met zekerheid vast te stellen. Sinds de instelling van het MIW in 2009 en de hiervoor genoemde meldplicht van Raden van Commissarissen die sinds 2015 bestaat, is wel gebleken dat corporaties in de loop van de jaren steeds alerter zijn geworden op misstanden en deze in veel gevallen actief delen met de Aw.</text:p>
      <text:p text:style-name="ifm_p_mt.3.76mm_ifm">Vraag 6</text:p>
      <text:p text:style-name="ifm_p_ifm">Draagt de voormalige corporatiebestuurder financieel bij aan de geleden kosten, in navolging van de motie-Koerhuis c.s. (Kamerstuk 29 453, nr. 469) om corporatie(bestuurder)s bij wanbestuur financieel te laten bijdragen? Zo nee, waarom niet?</text:p>
      <text:p text:style-name="ifm_p_mt.3.76mm_ifm">Antwoord 6</text:p>
      <text:p text:style-name="ifm_p_ifm">De voormalige bestuurder is op staande voet ontslagen, heeft geen ontslagvergoeding ontvangen, en kan daardoor ook geen gebruik meer maken van de betreffende (functie gebonden) auto. Daarnaast heeft de Aw de toestemming ingetrokken van de verkoop van de woningen die onder de getaxeerde verkoopprijs waren verkocht. Dit betekent dat de verkoop nietig is en dat teruglevering via de notaris plaats dient te vinden zodat het bezit weer in handen komt van de woningcorporatie. Daarvoor moet de koper wel meewerken en indien dit niet het geval is zal door de woningcorporatie een civiele procedure gestart moeten worden om teruglevering af te dwingen.</text:p>
      <text:p text:style-name="ifm_p_ifm">Er bestaat door bovenstaande acties bij de voormalige bestuurder, dan wel bij derden, geen financieel voordeel meer. Indien er wel sprake is van schade voor het maatschappelijk gebonden vermogen dan ziet de Aw erop toe dat deze schade wordt verhaald op de veroorzakers. Dit is reeds bij wet geregeld, in lijn met de genoemde motie. Bij de herziening van de Woningwet in 2015 is tevens geregeld dat commissarissen persoonlijk aansprakelijk gesteld kunnen worden voor onbehoorlijk toezicht. Op dit moment is niet vastgesteld dat het maatschappelijk gebonden vermogen is aangetast.</text:p>
      <text:p text:style-name="ifm_p_mt.3.76mm_ifm">Vraag 7</text:p>
      <text:p text:style-name="ifm_p_ifm">Is het waar dat de huidige interim-corporatiebestuurder de heer R. is? Wat is het interim-salaris van de heer R.? Valt dit interim-salaris bij corporatie Mijande wel binnen de beloningscode voor bestuurders van corporaties, in tegenstelling tot het interim-salaris van de heer R. bij corporatie Geertruidenberg?<text:note text:id="ID-2018Z20760-d37e102" text:note-class="footnote"><text:note-citation text:label="2 ">2</text:note-citation><text:note-body><text:p text:style-name="ifm_p_font.normal_size.6.93pt_mt..5mm_indent.-0.1161in_mleft.0.1161in_ifm">https://www.geenstijl.nl/3593411/wooncorpmeneer_doet_een_rogervanboxteltje_/</text:p></text:note-body></text:note></text:p>
      <text:p text:style-name="ifm_p_mt.3.76mm_ifm">Antwoord 7</text:p>
      <text:p text:style-name="ifm_p_ifm">Woningcorporaties dienen te voldoen aan de Wet Normering Topinkomens (WNT). Bij het toezicht op de naleving van de WNT steunt de Aw op de controlewerkzaamheden van de externe accountant, zoals vastgelegd in het jaarlijks gepubliceerde controleprotocol WNT. De bezoldiging moet in de jaarrekening openbaar worden gemaakt voor zover die boven het bezoldigingsmaximum uitkomt. De accountant meldt een onterechte betaling aan de Aw als deze niet in de jaarrekening is opgenomen. De Aw neemt kennis van deze stukken en intervenieert bij geconstateerde afwijkingen op de regelgeving van de WNT. De bezoldiging van de interim-bestuurder zal worden verantwoord in de jaarrekening van 2018, waarop vervolgens in de loop van 2019 genoemde accountantscontrole zal plaatsvinden. De Aw kan daarom nu nog geen inzage geven over bezoldiging van bestuurders over 2018.</text:p>
      <text:p text:style-name="ifm_p_mt.3.76mm_ifm">Vraag 8</text:p>
      <text:p text:style-name="ifm_p_ifm">In hoeverre zijn er genoeg instrumenten om foute corporatiebestuurders aan te pakken?</text:p>
      <text:p text:style-name="ifm_p_mt.3.76mm_ifm">Antwoord 8</text:p>
      <text:p text:style-name="ifm_p_ifm">Zie tevens het antwoord op vraag 3. De Raad van Commissarissen (RvC) is de werkgever van de (dagelijks) bestuurder en de Aw zal in eerste instantie bewerkstelligen dat de RvC optreedt bij misstanden van de bestuurder. Zo kan de Aw erop aandringen dat de corporatie aangifte doet van een strafbaar feit of de schade civielrechtelijk verhaalt op betrokkene. De Aw kan in het uiterste geval een commissaris ook schorsen en betrokkene via de Ondernemingskamer voordragen voor ontslag. Daarnaast heeft de Aw de gebruikelijke handhavingsbevoegdheden op grond van de Woningwet, zoals het geven van een aanwijzing, de last onder dwangsom of het aanstellen van een externe toezichthouder. Hiermee zijn er voldoende instrumenten om corporatiebestuurders aan te pakken indien daar aanleiding to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misstanden bij woningcorporatie Mijande</dc:title>
    <meta:user-defined meta:name="OVERHEIDop.ParlID/DC.identifier">ah-tk-20182019-914</meta:user-defined>
    <meta:user-defined meta:name="OVERHEIDop.vraagnummer">2018Z20760</meta:user-defined>
    <meta:user-defined meta:name="OVERHEIDop.aanhangselNummer">914</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8-12-11</meta:user-defined>
    <meta:user-defined meta:name="OVERHEID.StatenGeneraal/DC.creator">Tweede Kamer der Staten-Generaal</meta:user-defined>
    <dc:language>nl</dc:language>
    <meta:user-defined meta:name="DCTERMS.alternative"/>
    <meta:user-defined meta:name="DC.title">Antwoord op vragen van het lid Koerhuis over misstanden bij woningcorporatie Mijande</meta:user-defined>
    <meta:user-defined meta:name="DCTERMS.W3CDTF/DCTERMS.available">2018-12-12</meta:user-defined>
    <meta:user-defined meta:name="OVERHEIDop.publicationName">Kamervragen (Aanhangsel)</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