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Buitenweg</text:span> (GroenLinks) aan de Minister van Binnenlandse Zaken en Koninkrijksrelaties over <text:span text:style-name="ifm_span_font.italic_ifm">de voortgangsbrief van de TIB</text:span> (ingezonden 5 november 2018).</text:p>
      <text:p text:style-name="ifm_p_font.roman_mt.3.76mm_ifm">Mededeling van Minister <text:span text:style-name="ifm_span_font.bold_ifm">Ollongren</text:span> (Binnenlandse Zaken en Koninkrijksrelaties) (ontvangen 28 november 2018).</text:p>
      <text:p text:style-name="ifm_p_mt.3.76mm_ifm">Vraag 1</text:p>
      <text:p text:style-name="ifm_p_ifm">Heeft u nota genomen van de voortgangsbrief van de Toetsingscommissie Inzet Bevoegdheden (TIB)?</text:p>
      <text:p text:style-name="ifm_p_mt.3.76mm_ifm">Vraag 2</text:p>
      <text:p text:style-name="ifm_p_ifm">Is de mededeling in de brief waar dat de ministers van Binnenlandse zaken en Koninkrijksrelaties en Defensie het besluit hebben genomen om de aantallen verzoeken die aan de TIB zijn gericht niet openbaar te maken via deze voortgangsbrief?</text:p>
      <text:p text:style-name="ifm_p_mt.3.76mm_ifm">Vraag 3</text:p>
      <text:p text:style-name="ifm_p_ifm">Zullen deze gegevens ook niet openbaar gemaakt mogen worden in het jaarverslag van de TIB? Zo nee, waarom niet? Zo ja, waarom dan wel?</text:p>
      <text:p text:style-name="ifm_p_mt.3.76mm_ifm">Vraag 4</text:p>
      <text:p text:style-name="ifm_p_ifm">Waarom beoordeelt u het publiceren van tapstatistieken van de AIVD en MIVD als niet-problematisch en zou het publiceren van het aantal verzoeken tot toestemming door de TIB wel een gevaar voor nationale veiligheid zijn?</text:p>
      <text:p text:style-name="ifm_p_mt.3.76mm_ifm">Vraag 5</text:p>
      <text:p text:style-name="ifm_p_ifm">Is het wel toegestaan aan de TIB om trends in kaart te brengen, waardoor de Tweede Kamer tenminste nota kan nemen van het feit of steeds meer of minder verzoeken aan de TIB worden voorgelegd?</text:p>
      <text:p text:style-name="ifm_p_mt.3.76mm_ifm">Vraag 6</text:p>
      <text:p text:style-name="ifm_p_ifm">Hoe beoordeelt u de zienswijze van de leden van de TIB dat het goed zou zijn om de wettelijke regeling rondom de hack-bevoegdheid nog eens nader te bezien en zo mogelijk beter te waarborgen in de wet?</text:p>
      <text:p text:style-name="ifm_p_mt.3.76mm_ifm">Vraag 7</text:p>
      <text:p text:style-name="ifm_p_ifm">Hoe beoordeelt u de opvatting van de leden van de TIB dat het huidig aantal leden van de TIB kwetsbaar is? Bent u van plan om dit aantal in aanloop naar de wetswijziging nader te bezien en bijvoorbeeld een reserve lid toe te voegen?</text:p>
      <text:h text:style-name="ifm_p_font.bold_mt.5.08mm_page.keep-with-next_ifm" text:outline-level="2">Mededeling</text:h>
      <text:p text:style-name="ifm_p_mt.4.23mm_ifm">De beantwoording van de Kamervragen van het lid Buitenweg (GroenLinks) (ingezonden 5 november, kenmerk 2018Z20019) over de voortgangsbrief van de TIB en de Kamervragen van het lid Van der Molen (CDA) (ingezonden 5 november, kenmerk 2018Z20012) over het bericht «De diensten zijn regelmatig niet blij met ons» neem ik mee in de door de Vaste Commissie voor Binnenlandse Zaken verzochte reactie op de voortgangsbrief van de TIB. Deze zal ik u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voortgangsbrief van de TIB</dc:title>
    <meta:user-defined meta:name="OVERHEIDop.ParlID/DC.identifier">ah-tk-20182019-792</meta:user-defined>
    <meta:user-defined meta:name="OVERHEIDop.vraagnummer">2018Z20019</meta:user-defined>
    <meta:user-defined meta:name="OVERHEIDop.aanhangselNummer">792</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K.H. Ollongren</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het lid Buitenweg over de voortgangsbrief van de TIB</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