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het lid <text:span text:style-name="ifm_span_font.bold_ifm">Van der Molen</text:span> (CDA) aan de Minister van Binnenlandse Zaken en Koninkrijksrelaties over <text:span text:style-name="ifm_span_font.italic_ifm">het bericht «De diensten zijn regelmatig niet blij met ons»</text:span> (ingezonden 5 november 2018).</text:p>
      <text:p text:style-name="ifm_p_font.roman_mt.3.76mm_ifm">Mededeling van Minister <text:span text:style-name="ifm_span_font.bold_ifm">Ollongren</text:span> (Binnenlandse Zaken en Koninkrijksrelaties) (ontvangen 28 november 2018).</text:p>
      <text:p text:style-name="ifm_p_mt.3.76mm_ifm">Vraag 1</text:p>
      <text:p text:style-name="ifm_p_ifm">Hebt u kennisgenomen van het bericht «De diensten zijn regelmatig niet blij met ons»?<text:note text:id="ID-2018Z20012-d37e58" text:note-class="footnote"><text:note-citation text:label="1 ">1</text:note-citation><text:note-body><text:p text:style-name="ifm_p_font.normal_size.6.93pt_mt..5mm_indent.-0.1161in_mleft.0.1161in_ifm">NRC.NEXT, 2 november 2018</text:p></text:note-body></text:note></text:p>
      <text:p text:style-name="ifm_p_mt.3.76mm_ifm">Vraag 2</text:p>
      <text:p text:style-name="ifm_p_ifm">Deelt u de mening van mw. Moussault, de voorzitter van de Toetsingscommissie Inzet Bevoegdheden (TIB), dat er sprake is van een weeffout in de wet, nu die niet voorziet in de benoeming van een plaatsvervangend lid van de TIB? Zo nee, waarom niet?</text:p>
      <text:p text:style-name="ifm_p_mt.3.76mm_ifm">Vraag 3</text:p>
      <text:p text:style-name="ifm_p_ifm">Herinnert u zich, dat u in het debat over de uitslag van het referendum over de Wiv hebt gezegd «dat het goed is om ernaar te kijken als in de tussentijd blijkt dat de huidige bezetting krap is»?<text:note text:id="ID-2018Z20012-d37e78" text:note-class="footnote"><text:note-citation text:label="2 ">2</text:note-citation><text:note-body><text:p text:style-name="ifm_p_font.normal_size.6.93pt_mt..5mm_indent.-0.1161in_mleft.0.1161in_ifm">Handelingen Tweede Kamer, 10 april 2018</text:p></text:note-body></text:note></text:p>
      <text:p text:style-name="ifm_p_mt.3.76mm_ifm">Vraag 4</text:p>
      <text:p text:style-name="ifm_p_ifm">Bent u bereid om een wijziging van de Wiv voor te stellen, die voorziet in de benoeming van een plaatsvervangend lid van de TIB?</text:p>
      <text:h text:style-name="ifm_p_font.bold_mt.5.08mm_page.keep-with-next_ifm" text:outline-level="2">Mededeling</text:h>
      <text:p text:style-name="ifm_p_mt.4.23mm_ifm">De beantwoording van de Kamervragen van het lid Buitenweg (GroenLinks) (ingezonden 5 november, kenmerk 2018Z20019) over de voortgangsbrief van de TIB en de Kamervragen van het lid Van der Molen (CDA) (ingezonden 5 november, kenmerk 2018Z20012) over het bericht «De diensten zijn regelmatig niet blij met ons» neem ik mee in de door de Vaste Commissie voor Binnenlandse Zaken verzochte reactie op de voortgangsbrief van de TIB. Deze zal ik u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het bericht ‘De diensten zijn regelmatig niet blij met ons’</dc:title>
    <meta:user-defined meta:name="OVERHEIDop.ParlID/DC.identifier">ah-tk-20182019-791</meta:user-defined>
    <meta:user-defined meta:name="OVERHEIDop.vraagnummer">2018Z20012</meta:user-defined>
    <meta:user-defined meta:name="OVERHEIDop.aanhangselNummer">791</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K.H. Ollongren</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Uitstel beantwoording vragen van het lid Van der Molen over het bericht ‘De diensten zijn regelmatig niet blij met ons’</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