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de leden <text:span text:style-name="ifm_span_font.bold_ifm">Kuiken</text:span> en <text:span text:style-name="ifm_span_font.bold_ifm">Gijs vanDijk</text:span> (beiden PvdA) aan de Minister voor Rechtsbescherming over <text:span text:style-name="ifm_span_font.italic_ifm">het filmpje op Twitter inzake Achmea Rechtsbijstand</text:span> (ingezonden 27 augustus 2018).</text:p>
      <text:p text:style-name="ifm_p_font.roman_mt.3.76mm_ifm">Mededeling van Minister <text:span text:style-name="ifm_span_font.bold_ifm">Dekker</text:span> (Rechtsbescherming) (ontvangen 26 september 2018).</text:p>
      <text:p text:style-name="ifm_p_mt.3.76mm_ifm">Vraag 1</text:p>
      <text:p text:style-name="ifm_p_ifm">Kent u het filmpje op uw Twitter account over Achmea Rechtsbijstand?<text:note text:id="ID-2018Z14912-d37e49" text:note-class="footnote"><text:note-citation text:label="1 ">1</text:note-citation><text:note-body><text:p text:style-name="ifm_p_font.normal_size.6.93pt_mt..5mm_indent.-0.1161in_mleft.0.1161in_ifm">https://twitter.com/i/status/1032610663124934656</text:p></text:note-body></text:note></text:p>
      <text:p text:style-name="ifm_p_mt.3.76mm_ifm">Vraag 2</text:p>
      <text:p text:style-name="ifm_p_ifm">Deelt u de mening dat Achmea er een commercieel belang bij heeft als u zelf lovende woorden uit en instemmend knikt als het over producten van deze verzekeraar gaat? Zo ja, waarom? Zo nee, waarom niet?</text:p>
      <text:p text:style-name="ifm_p_mt.3.76mm_ifm">Vraag 3</text:p>
      <text:p text:style-name="ifm_p_ifm">Heeft Achmea op enigerlei wijze, bijvoorbeeld in financiële zin of door diensten te verlenen, meegewerkt aan de totstandkoming van dit filmpje? Zo ja, op welke wijze?</text:p>
      <text:p text:style-name="ifm_p_mt.3.76mm_ifm">Vraag 4</text:p>
      <text:p text:style-name="ifm_p_ifm">Waarom maakt u reclame voor een commercieel bedrijf dat rechtsbijstandsverzekeringen verkoopt?</text:p>
      <text:p text:style-name="ifm_p_mt.3.76mm_ifm">Vraag 5</text:p>
      <text:p text:style-name="ifm_p_ifm">Waarom legt u een verband tussen herziening van het stelsel van gesubsidieerde rechtsbijstand en de commerciële rechtsbijstandsverzekering?</text:p>
      <text:p text:style-name="ifm_p_mt.3.76mm_ifm">Vraag 6</text:p>
      <text:p text:style-name="ifm_p_ifm">Deelt u de mening dat de diensten van een commerciële rechtsbijstandsverzekeraar niet voor iedereen betaalbaar zijn en daarom geen vervanging kunnen zijn voor degesubsidieerde rechtsbijstand? Zo ja, hoe gaat u er voor zorgen dat ook de lage inkomens zeker kunnen zijn van een laagdrempelige toegang tot het recht? Zo nee, waarom deelt u die mening niet en wat zijn uw plannen ten aanzien van de gesubsidieerde rechtsbijstand in relatie tot de commerciële rechtsbijstandsverzekering?</text:p>
      <text:h text:style-name="ifm_p_font.bold_mt.5.08mm_page.keep-with-next_ifm" text:outline-level="2">Mededeling</text:h>
      <text:p text:style-name="ifm_p_mt.4.23mm_ifm">Hierbij deel ik u mede dat de schriftelijke vragen van de leden Kuiken en Gijs van Dijk (PvdA) van uw Kamer aan de Minister voor Rechtsbescherming over het filmpje op Twitter inzake Achmea Rechtsbijstand (ingezonden 27 augustus 2018, nr. 2018Z149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ijs van Dijk over het filmpje op Twitter inzake Achmea Rechtsbijstand</dc:title>
    <meta:user-defined meta:name="OVERHEIDop.ParlID/DC.identifier">ah-tk-20182019-73</meta:user-defined>
    <meta:user-defined meta:name="OVERHEIDop.vraagnummer">2018Z14912</meta:user-defined>
    <meta:user-defined meta:name="OVERHEIDop.aanhangselNummer">73</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de leden Kuiken en Gijs van Dijk over het filmpje op Twitter inzake Achmea Rechtsbijstand</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