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Popken</text:span> (PVV) aan de Staatssecretaris van Defensie over <text:span text:style-name="ifm_span_font.italic_ifm">het bericht dat twee derde van de mariniers uitstroomt als de verhuizing naar Vlissingen door gaat</text:span> (ingezonden 24 oktober 2018).</text:p>
      <text:p text:style-name="ifm_p_font.roman_mt.3.76mm_ifm">Antwoord van Staatssecretaris <text:span text:style-name="ifm_span_font.bold_ifm">Visser</text:span> (Defensie) (ontvangen 6 november 2018).</text:p>
      <text:p text:style-name="ifm_p_mt.3.76mm_ifm">Vraag 1</text:p>
      <text:p text:style-name="ifm_p_ifm">Bent u bekend met het bericht dat twee derde van de mariniers uitstroomt als de verhuizing naar Vlissingen door gaat?<text:note text:id="ID-2018Z19099-d37e55" text:note-class="footnote"><text:note-citation text:label="1 ">1</text:note-citation><text:note-body><text:p text:style-name="ifm_p_font.normal_size.6.93pt_mt..5mm_indent.-0.1161in_mleft.0.1161in_ifm">https://www.rtvutrecht.nl/nieuws/1834022/twee-derde-mariniers-vertrekt-als-de-kazerne-verhuist-van-doorn-naar-vlissingen.html</text:p></text:note-body></text:note></text:p>
      <text:p text:style-name="ifm_p_mt.3.76mm_ifm">Antwoord 1</text:p>
      <text:p text:style-name="ifm_p_ifm">Ja.</text:p>
      <text:p text:style-name="ifm_p_mt.3.76mm_ifm">Vraag 2</text:p>
      <text:p text:style-name="ifm_p_ifm">Kunt u de cijfers bevestigen dat twee derde van de mariniers vertrekt als de verhuizing doorgaat? Zo ja, waarom moet de Kamer dat via een Wob-verzoek vernemen? Zo nee, waarom niet?</text:p>
      <text:p text:style-name="ifm_p_mt.3.76mm_ifm">Antwoord 2</text:p>
      <text:p text:style-name="ifm_p_ifm">De enquête van de afdeling Trends, Onderzoek en Statistiek (TOS) van Defensie betrof een breder medewerkers tevredenheidsonderzoek onder mariniers. Zulke onderzoeken worden eens in de paar jaar onder alle eenheden gehouden. De percentages in de enquête betreffen het deel van de mariniers dat overweegt het Korps Mariniers te verlaten en gaan derhalve niet over de daadwerkelijke uitstroom. In de enquête heeft op de betreffende vraag 65 procent van de ondervraagde mariniers een antwoord gegeven. Van hen geeft 68 procent aan dat zij overwegen het Korps te verlaten vanwege de voorgenomen verhuizing naar Vlissingen.</text:p>
      <text:p text:style-name="ifm_p_ifm">Het onderzoek ging over veel meer dan alleen de redenen voor vertrek. Ook in mijn stand van zaken brief van 11 september jl. (Kamerstuk 33 358, nr. 9) heb ik erop gewezen dat behalve de voorgenomen verhuizing er in de enquête meer redenen worden genoemd om ander werk te zoeken, waaronder arbeidsvoorwaarden en de balans tussen werk en privé. Onder de redenen voor het personeelsverloop scoort de factor salaris zelfs het hoogst. De rapportage is in te zien op de website van de rijksoverheid.<text:note text:id="ID-519-d37e93" text:note-class="footnote"><text:note-citation text:label="2 ">2</text:note-citation><text:note-body><text:p text:style-name="ifm_p_font.normal_size.6.93pt_mt..5mm_indent.-0.1161in_mleft.0.1161in_ifm">Zie https://www.rijksoverheid.nl/documenten/wob-verzoeken/2018/10/23/besluit-wob-verzoek-over-uitstroom-cijfers-naar-aanleiding-van-een-enquete</text:p></text:note-body></text:note></text:p>
      <text:p text:style-name="ifm_p_mt.3.76mm_ifm">Vraag 3</text:p>
      <text:p text:style-name="ifm_p_ifm">Kunt u aangeven wat directe indirecte, nationale en internationale gevolgen zijn indien het huidige korps met tweede derde afneemt? Zo nee, waarom niet?</text:p>
      <text:p text:style-name="ifm_p_mt.3.76mm_ifm">Antwoord 3</text:p>
      <text:p text:style-name="ifm_p_ifm">Afname van de sterkte van het Korps Mariniers met twee derde zou de operationele inzetbaarheid ruim onder de norm doen dalen. Als direct gevolg zou het Korps Mariniers dan nog slechts een zeer beperkte bijdrage kunnen leveren aan de nationale en internationale taakuitvoering van Defensie. Een dermate hoge uitstroom zou ook een negatief effect hebben op de eigen opleidingscapaciteit.</text:p>
      <text:p text:style-name="ifm_p_ifm">Een indirect gevolg is dat de oprichting van het <text:span text:style-name="ifm_span_font.italic_ifm">Fleet Marine Squadron</text:span>, een nieuwe eenheid binnen de marine bestaande uit vlootpersoneel en mariniers, zou moeten worden uitgesteld. Het squadron moet begin 2021 operationeel zijn. De oprichting van deze eenheid heeft tot doel de reguliere marinierseenheden te ontlasten.</text:p>
      <text:p text:style-name="ifm_p_mt.3.76mm_ifm">Vraag 4</text:p>
      <text:p text:style-name="ifm_p_ifm">Kunt u aangeven hoeveel vacatures momenteel openstaan bij het korps mariniers? Kunt u overzien of de vacatures sneller of langzamer vervuld zullen worden indien het korps naar Vlissingen zal verhuizen?</text:p>
      <text:p text:style-name="ifm_p_mt.3.76mm_ifm">Antwoord 4</text:p>
      <text:p text:style-name="ifm_p_ifm">Zoals vermeld in de antwoorden op de feitelijke vragen over de P-rapportage (Kamerstuk 35 000 X, nr. 17)) is het niet bekend hoeveel vacatures er zijn omdat het gehanteerde personeelssysteem dit niet registreert. Het aantal vacante functies wordt wel geregistreerd. Een vacante functie wordt een vacature als de commandant of leidinggevende ook daadwerkelijk op zoek gaat naar personeel om deze arbeidsplaats te vullen. Voor het gehele Korps Mariniers bedraagt het aantal vacante functies op dit moment 566. Ik kan niet speculeren over de vraag of vacatures bij een verhuizing naar Vlissingen sneller of langzamer worden gevuld.</text:p>
      <text:p text:style-name="ifm_p_mt.3.76mm_ifm">Vraag 5</text:p>
      <text:p text:style-name="ifm_p_ifm">Kunt u aangeven hoe groot de economische impact is voor Vlissingen indien de verhuizing doorgaat? Welke economische gevolgen dit heeft voor de regio Doorn? Zo nee, waarom niet?</text:p>
      <text:p text:style-name="ifm_p_mt.3.76mm_ifm">Antwoord 5</text:p>
      <text:p text:style-name="ifm_p_ifm">Overeenkomstig de behoeftestelling biedt de kazerne directe werkgelegenheid voor 1788 vte-en (Kamerstuk 33 358, nr. 1). Over de indirecte werkgelegenheid die met de aanwezigheid van de kazerne is gemoeid, heeft Defensie geen eigen gegevens. Ook een analyse van de economische gevolgen voor Vlissingen en Doorn is bij Defensie niet bekend. Ten tijde van de besluitvorming hebben zowel Doorn als Vlissingen bij Defensie economische informatie aangeleverd, maar deze betrof de investerings- en exploitatiekosten voor Defensie bij dan wel het renoveren van de kazerne in Doorn, dan wel het ontwikkelen van een nieuwe kazerne in Vlissingen. De vergelijking van deze aangeleverde informatie is in een bijlage <text:span text:style-name="ifm_span_font.italic_ifm">Onderzoek naar volledigheid financiële onderbouwing businesscase VBHKAZ en rapport Zeeland</text:span> bij de antwoorden op schriftelijke vragen van 22 juni 2012 met de Kamer gedeeld (Kamerstuk 32 733, nr. 70).</text:p>
      <text:p text:style-name="ifm_p_mt.3.76mm_ifm">Vraag 6</text:p>
      <text:p text:style-name="ifm_p_ifm">Ziet u net als provincie Zeeland, en de gemeente Vlissingen, de mariniers louter als economisch verdienmodel? Zo nee, waaruit blijkt uw waardering dan wel?</text:p>
      <text:p text:style-name="ifm_p_mt.3.76mm_ifm">Vraag 7</text:p>
      <text:p text:style-name="ifm_p_ifm">Deelt u de mening dat deze cijfers bewijzen dat de mariniers de verhuizing niet zien zitten, en dat Defensie zich als goede werkgever moet gedragen en de verhuisplannen moet staken? Zo nee, waarom niet?</text:p>
      <text:p text:style-name="ifm_p_mt.3.76mm_ifm">Antwoord 7</text:p>
      <text:p text:style-name="ifm_p_ifm">Zoals aan uw Kamer gemeld in de brief van 31 augustus 2012 (Kamerstuk 33 358, nr. 1) was de reden voor de verhuizing: «de Van Braam Houckgeestkazerne is toe aan een grootscheepse, tijdrovende en kostbare renovatie, maar die renovatie zal het ruimtegebrek niet oplossen; een afweging van alternatieven heeft geleid tot een keuze voor de Buitenhaven bij Vlissingen als geschikte locatie voor de mariniers».</text:p>
      <text:p text:style-name="ifm_p_ifm">Zoals ik reeds heb gezegd in mijn brief aan de Kamer van 11 september jl. en de antwoorden op Kamervragen van 12 oktober jl., baart de verhuisbereidheid onder mariniers ons zorgen en neem ik de signalen over de onvrede onder de mariniers zeker serieus (Kamerstuk 33 358, nr. 9 en Aanhangsel Handelingen, vergaderjaar 2018–2019, nr. 281). Defensie is onder leiding van procesbegeleider ltgen b.d. B.H. Hoitink, oud-Inspecteur-Generaal der Krijgsmacht dan ook in gesprek met de Tijdelijke Reorganisatie Medezeggenschapscommissie Verhuizing MARKAZ over het woon- en leefklimaat op de nieuwe kazerne, overeenkomstig het advies van het College voor Geschillen Medezeggenschap Defensie.</text:p>
      <text:p text:style-name="ifm_p_ifm">Omdat deze gesprekken veranderingen tot gevolg kunnen hebben voor de outputspecificatie en om het overleg met de medezeggenschap niet onder druk te zetten, is de dialoog met de PPS-aanbesteding voorlopig opgeschort (Kamerstuk 33 358, nr. 10).</text:p>
      <text:p text:style-name="ifm_p_mt.3.76mm_ifm">Vraag 8</text:p>
      <text:p text:style-name="ifm_p_ifm">Bent u bereid deze vragen te beantwoorden voor het wetgevingsoverleg Materieel?</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twee derde van de mariniers uitstroomt als de verhuizing naar Vlissingen door gaat</dc:title>
    <meta:user-defined meta:name="OVERHEIDop.ParlID/DC.identifier">ah-tk-20182019-519</meta:user-defined>
    <meta:user-defined meta:name="OVERHEIDop.vraagnummer">2018Z19099</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Popken over het bericht dat twee derde van de mariniers uitstroomt als de verhuizing naar Vlissingen door gaat</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