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1</text:p>
      <text:p text:style-name="ifm_p_font.roman_mt.3.76mm_ifm">Vragen van het lid <text:span text:style-name="ifm_span_font.bold_ifm">Van Raak</text:span> (SP) aan de Minister van Justitie en Veiligheid over <text:span text:style-name="ifm_span_font.italic_ifm">het bericht dat er tientallen schorsingen zijn bij de politie om integriteitszaken</text:span> (ingezonden 15 juli 2019).</text:p>
      <text:p text:style-name="ifm_p_font.roman_mt.3.76mm_ifm">Antwoord van Minister <text:span text:style-name="ifm_span_font.bold_ifm">Grapperhaus</text:span> (Justitie en Veiligheid) (ontvangen 4 september 2019). Zie ook Aanhangsel Handelingen, vergaderjaar 2018–2019, nr. 3561.</text:p>
      <text:p text:style-name="ifm_p_mt.3.76mm_ifm">Vraag 1</text:p>
      <text:p text:style-name="ifm_p_ifm">Klopt het dat de tientallen schorsingszaken bij de politie vanwege integriteitskwesties nog maar het topje van de ijsberg zijn?<text:note text:id="ID-2019Z15132-d37e59" text:note-class="footnote"><text:note-citation text:label="1 ">1</text:note-citation><text:note-body><text:p text:style-name="ifm_p_font.normal_size.6.93pt_mt..5mm_indent.-0.1161in_mleft.0.1161in_ifm">Algemeen Dagblad, 15 juli 2019, https://www.ad.nl/binnenland/tientallen-schorsingen-bij-politie-om-integriteitszaken-topje-van-de-ijsberg~a5f7154f/</text:p></text:note-body></text:note></text:p>
      <text:p text:style-name="ifm_p_mt.3.76mm_ifm">Antwoord 1</text:p>
      <text:p text:style-name="ifm_p_ifm">Het rapport waarop dit artikel gebaseerd is, betreft een actieplan tegen ondermijnende drugscriminaliteit in Midden-Nederland. Het rapport geeft, onder andere in de passage waarop het Algemeen Dagblad zich baseert, een weergave van de omvang van het probleem van ondermijnende drugscriminaliteit. Deze weergave heeft geen relatie met schorsingen bij de politie om integriteitszaken. De onderzoekers hebben ook niet geconcludeerd dat het hier gaat om corrupte contacten binnen de overheid. De passage in het rapport luidt: «Zo zijn in Midden-Nederland negentien criminele netwerken met corruptieve contacten in beeld, waarschijnlijk slechts een topje van de ijsberg».</text:p>
      <text:p text:style-name="ifm_p_mt.3.76mm_ifm">Vraag 2</text:p>
      <text:p text:style-name="ifm_p_ifm">Kan het rapport «Wie praat die gaat» naar de Kamer worden gestuurd? Zo nee, waarom niet?</text:p>
      <text:p text:style-name="ifm_p_mt.3.76mm_ifm">Antwoord 2</text:p>
      <text:p text:style-name="ifm_p_ifm">Het rapport: «Wie praat, die gaat» is een actieplan tegen ondermijnende drugscriminaliteit in Midden-Nederland en ziet niet toe op schorsingen bij de politie om integriteitszaken. In tegenstelling tot wat in het artikel wordt gesuggereerd, is dit rapport openbaar. U kunt het vinden op: https://veiligheidscoalitie.nl/apothekerskast/georganiseerde-ondermijnende-crim/. Middels een aanbiedingsbrief bied ik uw Kamer graag het rapport aan, gelijktijdig met deze beantwoording.</text:p>
      <text:p text:style-name="ifm_p_mt.3.76mm_ifm">Vraag 3</text:p>
      <text:p text:style-name="ifm_p_ifm">Klopt het dat de Rijksrecherche vanwege capaciteitsgebrek te weinig aan integriteitszaken toekomt en dat veel zaken op de plank blijven liggen? Zo ja, wat gaat u hierop ondernemen?</text:p>
      <text:p text:style-name="ifm_p_mt.3.76mm_ifm">Antwoord 3</text:p>
      <text:p text:style-name="ifm_p_ifm">Voor dit antwoord verwijs ik u naar de antwoorden die ik uw Kamer eerder heb toegezonden<text:note text:id="ID-3831-d37e104" text:note-class="footnote"><text:note-citation text:label="2 ">2</text:note-citation><text:note-body><text:p text:style-name="ifm_p_font.normal_size.6.93pt_mt..5mm_indent.-0.1161in_mleft.0.1161in_ifm">Aanhangsel Handelingen, vergaderjaar 2018/2019, nr. 2130</text:p></text:note-body></text:note>. De ontwikkelingen in de criminaliteit hebben geleid tot een toenemende complexiteit van strafrechtelijke corruptieonderzoeken en een verdere stijging in het werkaanbod van de Rijksrecherche. Er wordt door de Rijksrecherche met man en macht gewerkt om bij dit toegenomen werkaanbod gelijke productie neer te zetten. Dit gebeurt door het zoeken naar oplossingen door bijvoorbeeld samen te werken met de politie, de FIOD en de KMAR of door zaken in onderling overleg over te dragen aan andere opsporingsdiensten.</text:p>
      <text:p text:style-name="ifm_p_mt.3.76mm_ifm">Vraag 4</text:p>
      <text:p text:style-name="ifm_p_ifm">Wat gaat u ondernemen om agenten en leidinggevenden beter te trainen zodat meer weerstand kan worden geboden aan beïnvloeding door criminelen?</text:p>
      <text:p text:style-name="ifm_p_mt.3.76mm_ifm">Antwoord 4</text:p>
      <text:p text:style-name="ifm_p_ifm">De politie heeft diverse maatregelen genomen om de kennis en weerbaarheid van medewerkers te vergroten, de zogeheten morele weerbaarheid. Zo is integriteit onderdeel van het basis politieonderwijs en het voortgezette en vakspecialistische politieonderwijs, wordt geleerd van het delen van ervaringen, wordt geleerd om elkaar aan te spreken en wordt het goede gesprek gestimuleerd. Ter ondersteuning van deze ontwikkelingen is een toolbox ontwikkeld. Daarnaast gaan, naast de teamchefs, dit jaar ook 4.500 Operationeel Experts op leiderschapstraining. De politie heeft de theatervoorstelling «Rauw» ontwikkeld als een belangrijk element in de bewustwordingscampagne. Ruim 16.000 collega’s (waaronder de docenten van de Politieacademie) hebben deze voorstelling gezien en ook in 2019 loopt deze voorstelling nog door. Ook heeft iedere Eenheid een preventiemedewerker integriteit bij de afdeling VIK onder gebracht. En binnenkort gaat de pilot A-typisch signaleren van start, deze heeft als doel om afwijkende zoekacties in politiesystemen te det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er tientallen schorsingen zijn bij de politie om integriteitszaken</dc:title>
    <meta:user-defined meta:name="OVERHEIDop.ParlID/DC.identifier">ah-tk-20182019-3831</meta:user-defined>
    <meta:user-defined meta:name="OVERHEIDop.vraagnummer">2019Z15132</meta:user-defined>
    <meta:user-defined meta:name="OVERHEIDop.aanhangselNummer">383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Van Raak over het bericht dat er tientallen schorsingen zijn bij de politie om integriteitszaken</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