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6</text:p>
      <text:p text:style-name="ifm_p_font.roman_mt.3.76mm_ifm">Vragen van de leden <text:span text:style-name="ifm_span_font.bold_ifm">ArnoRutte</text:span> en <text:span text:style-name="ifm_span_font.bold_ifm">Hermans</text:span> (beiden VVD) aan de Minister van Volksgezondheid, Welzijn en Sport over <text:span text:style-name="ifm_span_font.italic_ifm">het artikel «Zorgfraudeurs hebben vaak al een strafblad»</text:span> (ingezonden 11 juli 2019).</text:p>
      <text:p text:style-name="ifm_p_font.roman_mt.3.76mm_ifm">Antwoord van Minister <text:span text:style-name="ifm_span_font.bold_ifm">De Jonge</text:span> (Volksgezondheid, Welzijn en Sport) (ontvangen 21 augustus 2019). Zie ook Aanhangsel Handelingen, vergaderjaar 2018–2019, nr. 3516.</text:p>
      <text:p text:style-name="ifm_p_mt.3.76mm_ifm">Vraag 1</text:p>
      <text:p text:style-name="ifm_p_ifm">Bent u bekend met het artikel «Zorgfraudeurs hebben vaak al een strafblad»?<text:note text:id="n1" text:note-class="footnote"><text:note-citation text:label="1 ">1</text:note-citation><text:note-body><text:p text:style-name="ifm_p_font.normal_size.6.93pt_mt..5mm_indent.-0.1161in_mleft.0.1161in_ifm">https://www.trouw.nl/nieuws/zorgfraudeurs-hebben-vaak-al-een-strafblad~b4740457/?referer=https%3A%2F%2Fwww.google.nl%2Furl%3Fsa%3Dt%26rct%3Dj%26q%3D%26esrc%3Ds%26source%3Dweb%26cd%3D2%26ved%3D2ahUKEwj6zfuBzKfjAhUOZlAKHYEvDrIQFjABegQIAhAB%26url%3Dhttps%253A%252F%252Fwww.trouw.nl%252Fnieuws%252Fzorgfraudeurs-hebben-vaak-al-een-strafblad~b4740457%252F%26usg%3DAOvVaw0y6pfiXZdB9bcDNWzvrhnX</text:p></text:note-body></text:note></text:p>
      <text:p text:style-name="ifm_p_mt.3.76mm_ifm">Antwoord 1</text:p>
      <text:p text:style-name="ifm_p_ifm">Ja.</text:p>
      <text:p text:style-name="ifm_p_mt.3.76mm_ifm">Vraag 2</text:p>
      <text:p text:style-name="ifm_p_ifm">Hoe kijkt u naar de resultaten van het onderzoek van het Informatie Knooppunt Zorgfraude (IKZ), die lijken te suggereren dat er sprake is van een verband tussen frauderen in de zorg en de aanwezigheid van strafrechtelijke antecedenten? Deelt u de mening dat het onderzoek waardevol is voor het verbeteren van de kwaliteit van de zorg voor kwetsbare mensen? Zo ja, hoe? Zo nee, waarom niet?</text:p>
      <text:p text:style-name="ifm_p_mt.3.76mm_ifm">Antwoord 2</text:p>
      <text:p text:style-name="ifm_p_ifm">Ik vind het waardevol dat het IKZ heeft onderzocht of fraudeurs in de zorg ook een strafblad hebben. Het is schokkend om te lezen dat er een verband lijkt te zijn tussen bestuurders die frauderen met geld dat bedoeld is voor zorg aan kwetsbare mensen en de aanwezigheid van strafrechtelijke antecedenten. Er zijn personen die willens en wetens misbruik maken van zorggelden en frauderen. Dit dupeert patiënten, verzekerden en de belastingbetaler en zet de solidariteit en betaalbaarheid van het zorgstelsel onder druk. Wij zien het vervolgonderzoek van het IKZ dan ook graag tegemoet.</text:p>
      <text:p text:style-name="ifm_p_mt.3.76mm_ifm">Vraag 3</text:p>
      <text:p text:style-name="ifm_p_ifm">Hoe spelen strafrechtelijke antecedenten van zorgbestuurders op dit moment een rol bij de vergunningsprocedure voor nieuwe zorgaanbieders? Brengt de invoering van de Wet toetreding zorgaanbieders (Wtza) daar verandering in? Geven de resultaten van het IKZ onderzoek aanleiding om de Wtza verder aan te scherpen? Zo ja, waarom en hoe? Zo nee, waarom niet?</text:p>
      <text:p text:style-name="ifm_p_mt.3.76mm_ifm">Antwoord 3</text:p>
      <text:p text:style-name="ifm_p_ifm">Bij de huidige WTZi-toelating spelen strafrechtelijke antecedenten van zorgbestuurders geen rol. Met de invoering van de Wtza bestaat de mogelijkheid de Wtza-vergunning te weigeren of in te trekken als de bestuurder na een verzoek geen VOG kan verstrekken. Deze mogelijkheid tezamen met de mogelijkheid om de vergunning te weigeren of in te trekken op basis van de Wet bevordering integriteitsbeoordelingen door het openbaar bestuur (Wet Bibob), voorkomen dat door het verlenen van vergunningen fraude wordt gefaciliteerd. De resultaten van het IKZ-onderzoek geven geen aanleiding om de Wtza aan te scherpen.</text:p>
      <text:p text:style-name="ifm_p_ifm">Zoals aangegeven in de brief van 9 juli 2019<text:note text:id="ID-3656-d37e98" text:note-class="footnote"><text:note-citation text:label="2 ">2</text:note-citation><text:note-body><text:p text:style-name="ifm_p_font.normal_size.6.93pt_mt..5mm_indent.-0.1161in_mleft.0.1161in_ifm">Kamerstuk 35 000 XVI, nr. 133.</text:p></text:note-body></text:note> zullen we de vergunningplicht in de Wtza in de toekomst wel verder uitbreiden. Gezien de complexiteit en impact pakken we dit op in een apart traject dat moet uitmonden in een nieuw aanvullend wetsvoorstel dat voortbouwt op de Wtza. Bij deze verdere uitbreiding en inrichting is van belang een goede balans te vinden tussen regeldruk en uitvoeringslasten en de effectiviteit van de vergunningplicht.</text:p>
      <text:p text:style-name="ifm_p_mt.3.76mm_ifm">Vraag 4</text:p>
      <text:p text:style-name="ifm_p_ifm">Hoe spelen strafrechtelijke antecedenten van zorgbestuurders een rol bij de bestrijding van fraude met PGB’s? Mag de inspectie SZW om strafrechtelijke antecedenten vragen? Zo nee, waarom niet?</text:p>
      <text:p text:style-name="ifm_p_mt.3.76mm_ifm">Antwoord 4</text:p>
      <text:p text:style-name="ifm_p_ifm">De bestrijding van fraude met Pgb’s vindt in eerste aanleg plaats door verstrekkers (gemeenten, zorgkantoren en zorgverzekeraars). Het Pgb kenmerkt zich door het feit dat de cliënt een overeenkomst sluit met een zorgaanbieder. De verstrekker is geen partij bij deze overeenkomst. Indien er sprake is van fraude waarbij de cliënt het slachtoffer is van de zorgaanbieder kan de verstrekker een civielrechtelijke procedure starten teneinde het geld dat niet is besteed aan zorg terug te vorderen van de zorgaanbieder. De ISZW verricht strafrechtelijk onderzoek onder gezag van het Functioneel Parket van het Openbaar Ministerie (OM). Het OM kan een strafrechtelijke procedure starten als de cliënt of zorgaanbieder strafbare feiten heeft gepleegd, zoals valsheid in geschrifte, oplichting, witwassen, fiscale delicten. Daarbij kunnen door de ISZW strafrechtelijke antecedenten worden opgevraagd.</text:p>
      <text:p text:style-name="ifm_p_mt.3.76mm_ifm">Vraag 5</text:p>
      <text:p text:style-name="ifm_p_ifm">Hoe worden zorgbestuurders die eerder bewezen zorgfraude hebben gepleegd gecontroleerd als zij elders in de zorg opnieuw aan de slag willen bij een bestaande zorgorganisatie of een nog op te richten zorgorganisatie? Indien die controle niet plaatsvindt, deelt u dan de mening dat dit wel zou moeten? Vindt u dat het mogelijk moet zijn om mensen die zijn veroordeeld voor bepaalde delicten te verbieden om een zorgbedrijf te starten? Kunt u uitleggen waarom wel of niet?</text:p>
      <text:p text:style-name="ifm_p_mt.3.76mm_ifm">Antwoord 5</text:p>
      <text:p text:style-name="ifm_p_ifm">De raad van toezicht van een zorginstelling dient op basis van de Governancecode Zorg 2017 zich voorafgaand aan de benoeming van een bestuurder te vergewissen van het werkverleden van de bestuurder, diens integriteit, kwaliteit en geschiktheid voor de functie. Zoals in het antwoord op vraag 3 is toegelicht, is in de Wtza de mogelijkheid opgenomen de Wtza-vergunning te weigeren of in te trekken als de bestuurder na een verzoek geen VOG kan verstrekken. Deze wet biedt tevens de mogelijkheid om een onderzoek te starten op grond van de Wet Bibob, waarna ook op basis van die bevindingen tot weigering of intrekking van een vergunning kan worden overgegaan. Daarnaast geldt onder de Wet kwaliteit, klachten geschillen zorg (Wkkgz) een vergewisplicht voor zorgaanbieders. Zij dienen zich ervan te vergewissen dat de wijze waarop zorgverleners in het verleden hebben gefunctioneerd niet in de weg staat aan het inzetten van de zorgverleners bij het verlenen van zorg. Tot slot moeten zorgaanbieders op grond van de Wkkgz een VOG overleggen voor alle zorgverleners en andere personen die met cliënten in contact kunnen komen, indien zij langdurige zorg leveren of ggz zorg verlenen in een instelling waar mensen ook ’s nachts kunnen verblijven.</text:p>
      <text:p text:style-name="ifm_p_mt.3.76mm_ifm">Vraag 6</text:p>
      <text:p text:style-name="ifm_p_ifm">Hoe kan de Wet Bevordering integriteitsbeoordelingen door het openbaar bestuur (Bibob) bijdragen aan de aanpak van zorgfraude? Wat kan de zorg daarbij leren van het onderwijs als het gaat om het inzetten van de Wet Bibob, waar het instrument onlangs is ingezet (in geval van het Haga lyceum) maar wel als ongebruikelijk werd gezien?</text:p>
      <text:p text:style-name="ifm_p_mt.3.76mm_ifm">Antwoord 6</text:p>
      <text:p text:style-name="ifm_p_ifm">Met het wetsvoorstel Wtza en bijbehorend wetsvoorstel Aanpassingswet Wet toetreding zorgaanbieders wordt de Wet Bibob van toepassing op de vergunningverlening voor het leveren van zorg (artikel 5, tweede lid Wtza). Daarnaast wordt het met het wetsvoorstel tot wijziging van de Wet Bibob mogelijk om de Wet Bibob toe te passen op alle overheidsopdrachten, waaronder ook die in de zorgsector.<text:note text:id="ID-3656-d37e144" text:note-class="footnote"><text:note-citation text:label="3 ">3</text:note-citation><text:note-body><text:p text:style-name="ifm_p_font.normal_size.6.93pt_mt..5mm_indent.-0.1161in_mleft.0.1161in_ifm">Kamerstuk 35 152, nr. 3, p. 4.</text:p></text:note-body></text:note> Dit wetsvoorstel is op 4 maart 2019 aan uw Kamer verzonden. De toepassing van de Wet Bibob geeft bestuursorganen de mogelijkheid om haar eigen integriteit te beschermen door te voorkomen dat zij ongewild criminele activiteiten faciliteert. Een Bibob-onderzoek kan gestart worden wanneer een bestuursorgaan een vermoeden heeft dat er een risico bestaat op misbruik van een vergunning of een subsidie, een overheidsopdracht of een vastgoedtransactie. Als er een ernstig gevaar dreigt dat bijvoorbeeld een vergunning wordt misbruikt, kan het bevoegde bestuursorgaan de aanvraag weigeren of de afgegeven vergunning intrekken. Het toepassen van de Wet Bibob is een discretionaire bevoegdheid van bestuursorganen en geeft hen ruimte om in concrete individuele gevallen naar eigen inzicht een besluit te nemen.</text:p>
      <text:p text:style-name="ifm_p_ifm">Wat betreft het leren van de inzet van de Wet Bibob op andere domeinen kan ik in algemene zin opmerken dat bestuursorganen zich hierbij kunnen laten voorlichten, adviseren en/of ondersteunen door het Landelijk Bureau Bibob (LBB). Het LBB heeft een belangrijke rol in het bewaken en waarborgen van een uniforme toepassing van de Wet Bibob en de kwaliteit van het onderzoek door bestuursorganen en heeft daarmee in de loop der tijd veel kennis, expertise en ervaring opgebouwd. Voorts valt ook onderwijsbekostiging onder de reikwijdte van de Wet Bibob. Met het voorliggende voorstel tot wijziging van de Wet Bibob wordt dit voor de rechtszekerheid geëxpliciteerd.<text:note text:id="ID-3656-d37e154" text:note-class="footnote"><text:note-citation text:label="4 ">4</text:note-citation><text:note-body><text:p text:style-name="ifm_p_font.normal_size.6.93pt_mt..5mm_indent.-0.1161in_mleft.0.1161in_ifm">Kamerstuk 35 152, nr. 3, p. 21–22.</text:p></text:note-body></text:note></text:p>
      <text:p text:style-name="ifm_p_mt.3.76mm_ifm">Vraag 7</text:p>
      <text:p text:style-name="ifm_p_ifm">Neemt u de aanbevelingen van het IKZ over vervolgonderzoek over? Zo ja, hoe gaat dit vervolgonderzoek er uit zien en wanneer kunnen we de publicatie hiervan verwachten? Zo nee, waarom niet?</text:p>
      <text:p text:style-name="ifm_p_mt.3.76mm_ifm">Antwoord 7</text:p>
      <text:p text:style-name="ifm_p_ifm">Ik neem de aanbevelingen van het IKZ over een vervolgonderzoek over. Het IKZ beslist echter zelf wanneer en in welke vorm zij tot publicatie van dit vervolgonderzoek zullen overgaan.</text:p>
      <text:p text:style-name="ifm_p_ifm">Desgevraagd heeft het IKZ aangegeven dat zij ernaar streven om deze zomer een voorstel voor een vervolgonderzoek uit te werken en dat dit voorstel in het najaar van 2019 aan haar partners zal worden voorgelegd. Zodra de uitkomsten van dit vervolgonderzoek bekend zijn, zullen wij dit delen met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rno Rutte en Hermans over het artikel ‘Zorgfraudeurs hebben vaak al een strafblad’</dc:title>
    <meta:user-defined meta:name="OVERHEIDop.ParlID/DC.identifier">ah-tk-20182019-3656</meta:user-defined>
    <meta:user-defined meta:name="OVERHEIDop.vraagnummer">2019Z14969</meta:user-defined>
    <meta:user-defined meta:name="OVERHEIDop.aanhangselNummer">3656</meta:user-defined>
    <meta:user-defined meta:name="OVERHEIDop.AanhangselTypen/DC.type">Antwoord</meta:user-defined>
    <meta:user-defined meta:name="OVERHEIDop.Parlementair/DC.type">Aanhangsel van de Handelingen</meta:user-defined>
    <meta:user-defined meta:name="OVERHEIDop.indiener">S.T.M. Hermans</meta:user-defined>
    <meta:user-defined meta:name="OVERHEIDop.indiener">A.C.L. (Arno) Rutte</meta:user-defined>
    <meta:user-defined meta:name="OVERHEIDop.ontvanger">H.M. de Jonge</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de leden Arno Rutte en Hermans over het artikel ‘Zorgfraudeurs hebben vaak al een strafblad’</meta:user-defined>
    <meta:user-defined meta:name="DCTERMS.W3CDTF/DCTERMS.available">2019-08-28</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Zorg en gezondheid | Organisatie en beleid</meta:user-defined>
    <meta:user-defined meta:name="OVERHEIDop.versieInformatie"/>
  </office:meta>
</office:document-meta>
</file>