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5</text:p>
      <text:p text:style-name="ifm_p_font.roman_mt.3.76mm_ifm">Vragen van de leden <text:span text:style-name="ifm_span_font.bold_ifm">Verhoeven</text:span> en <text:span text:style-name="ifm_span_font.bold_ifm">Groothuizen</text:span> (beiden D66) aan de Ministers van Buitenlandse Zaken en van Justitie en Veiligheid over <text:span text:style-name="ifm_span_font.italic_ifm">het bericht «Polen sleept kritische juristen voor de rechter»</text:span> (ingezonden 21 juni 2019).</text:p>
      <text:p text:style-name="ifm_p_font.roman_mt.3.76mm_ifm">Antwoord van Minister <text:span text:style-name="ifm_span_font.bold_ifm">Blok</text:span> (Buitenlandse Zaken) en van Minister <text:span text:style-name="ifm_span_font.bold_ifm">Grapperhaus</text:span> (Justitie en Veiligheid) (ontvangen 9 augustus 2019). Zie ook Aanhangsel Handelingen, vergaderjaar 2018–2019, nr. 3433.</text:p>
      <text:p text:style-name="ifm_p_mt.3.76mm_ifm">Vraag 1</text:p>
      <text:p text:style-name="ifm_p_ifm">Heeft u kennisgenomen van de berichten «Polen sleept kritische juristen voor de rechter» en «Strengthening EU rule of law protection: start with freedom of expression»?<text:note text:id="ID-2019Z12980-d37e59" text:note-class="footnote"><text:note-citation text:label="1 ">1</text:note-citation><text:note-body><text:p text:style-name="ifm_p_font.normal_size.6.93pt_mt..5mm_indent.-0.1161in_mleft.0.1161in_ifm">https://fd.nl/economie-politiek/1305013/polen-sleept-kritische-juristen-voor-de-rechter?utm_medium=social&amp;utm_source=app&amp;utm_campaign=SHR_ARTT_20190618&amp;utm_content=economie-politiek en: https://www.euractiv.com/section/justice-home-affairs/opinion/strengthening-eu-rule-of-law-protection-start-with-freedom-of-expression/.</text:p></text:note-body></text:note></text:p>
      <text:p text:style-name="ifm_p_mt.3.76mm_ifm">Antwoord 1</text:p>
      <text:p text:style-name="ifm_p_ifm">Ja.</text:p>
      <text:p text:style-name="ifm_p_mt.3.76mm_ifm">Vraag 2, 3</text:p>
      <text:p text:style-name="ifm_p_ifm">Hoe duidt u het bericht dat de Poolse regering kritische academici, bijvoorbeeld de uitgesproken hoogleraar Wojciech Sadurski, voor de rechter sleept?</text:p>
      <text:p text:style-name="ifm_p_ifm">Deelt u de mening dat vrijheid van meningsuiting een hoeksteen is van de democratische rechtsstaat en daarom te allen tijde gewaarborgd dient te worden? Zo ja, heeft u hier met uw Poolse collega over gesproken (direct dan wel op diplomatiek niveau)?</text:p>
      <text:p text:style-name="ifm_p_mt.3.76mm_ifm">Antwoord 2, 3</text:p>
      <text:p text:style-name="ifm_p_ifm">Het Poolse Ministerie van Justitie dreigde met een aanklacht tegen zes Poolse academici, maar heeft hier inmiddels van afgezien. Het Nederlandse kabinet beschouwt vrijheid van meningsuiting en academische vrijheid als hoekstenen van een vrije democratische samenleving, en zal dat ook blijven uiten richting Polen in zowel bilateraal als Europees verband.</text:p>
      <text:p text:style-name="ifm_p_mt.3.76mm_ifm">Vraag 4</text:p>
      <text:p text:style-name="ifm_p_ifm">Deelt u de conclusie dat de afbrokkeling van de rechtsstaat in een lidstaat van de Europese Unie ook nadelige gevolgen heeft voor andere lidstaten, bijvoorbeeld wanneer nationale rechters vragen krijgen over het uitvoeren van Europese aanhoudingsbevelen die door Poolse rechterlijke instanties zijn uitgevaardigd? Wat is uw appreciatie van deze situatie?<text:note text:id="ID-2019Z12980-d37e84" text:note-class="footnote"><text:note-citation text:label="2 ">2</text:note-citation><text:note-body><text:p text:style-name="ifm_p_font.normal_size.6.93pt_mt..5mm_indent.-0.1161in_mleft.0.1161in_ifm">http://curia.europa.eu/juris/document/document.jsf?text=Poland%2Barrest%2Bwarrant%2BIreland&amp;docid=204384&amp;pageIndex=0&amp;doclang=NL&amp;mode=req&amp;dir=&amp;occ=first&amp;part=1&amp;cid=2013057#ctx1.</text:p></text:note-body></text:note></text:p>
      <text:p text:style-name="ifm_p_mt.3.76mm_ifm">Antwoord 4</text:p>
      <text:p text:style-name="ifm_p_ifm">Afbrokkeling van de rechtsstaat in een EU-lidstaat kan inderdaad nadelige gevolgen hebben voor andere lidstaten en het functioneren van de Unie in haar geheel, onder andere waar het gaat om een goede werking van de Europese ruimte van vrijheid, veiligheid en recht. Ten aanzien van het genoemde voorbeeld geldt als uitgangspunt dat de wederzijdse erkenning van rechterlijke beslissingen zoals het Europees aanhoudingsbevel (EAB) op wederzijds vertrouwen is gestoeld.</text:p>
      <text:p text:style-name="ifm_p_ifm">Hoewel de ontwikkeling van de rechtsstaat in Polen zeker reden geeft tot aanhoudende zorg, kunnen er slechts in uitzonderlijke situaties redenen zijn om bij de uitvoering van een EAB niet onverkort uit te gaan van wederzijdse erkenning. Het is aan de onafhankelijke rechter om in individuele gevallen te beoordelen of eventuele algemene tekortkomingen in de rechtsstaat de concrete samenwerking met de autoriteiten van de betreffende lidstaat in de weg staan. Dat is pas het geval als moet worden vastgesteld dat de betrokkene in het concrete geval na overlevering gevaar loopt dat zijn grondrecht op een eerlijk proces (artikel 47 Handvest) in de kern zal worden geschonden (zie in dit verband arrest van het Hof van Justitie EU in zaak C-216/18, LM). De uitvoerende justitiële autoriteit kan gebruik maken van de mogelijkheid om aanvullende inlichtingen te vragen aan de uitvaardigende justitiële autoriteit. De uitvaardigende justitiële autoriteit krijgt daardoor de gelegenheid om haar visie op de zaak te geven en dus ook om eventueel aan te tonen dat er in het voorliggende geval geen redenen zijn om het vertrouwen te beperken.</text:p>
      <text:p text:style-name="ifm_p_mt.3.76mm_ifm">Vraag 5, 7</text:p>
      <text:p text:style-name="ifm_p_ifm">Kunt u toelichten hoe dit incident zich verhoudt tot de lopende artikel-7-procedure in de Raad tegen Polen?</text:p>
      <text:p text:style-name="ifm_p_ifm">Bent u van plan om deze laatste schrijnende aanval op de rechtsstaat wederom in de Raad Algemene Zaken (d.d. 23 juli 2019) aan te kaarten? Zo ja, met welke lidstaten kunt u optrekken? Zo nee, waarom niet?</text:p>
      <text:p text:style-name="ifm_p_mt.3.76mm_ifm">Antwoord 5, 7</text:p>
      <text:p text:style-name="ifm_p_ifm">De artikel 7-procedure jegens Polen ziet uitsluitend op de zeven zorgpunten die door de Commissie zijn geïdentificeerd in haar met redenen omklede voorstel uit december 2017. Bovendien is de aanklacht tegen de Poolse academici uiteindelijk niet ingediend. Derhalve acht het kabinet het niet opportuun om deze specifieke casus op te brengen tijdens de aankomende Raad Algemene Zaken. Wel zal het kabinet wederom zijn zorgen uiten over de situatie van de rechtsstaat in Polen, en aandringen op het adequaat en spoedig adresseren door Polen van alle door de Commissie geïdentificeerde zorgen.</text:p>
      <text:p text:style-name="ifm_p_mt.3.76mm_ifm">Vraag 6</text:p>
      <text:p text:style-name="ifm_p_ifm">Wat is de stand van zaken daaromtrent? Klopt het dat er in de Raad Algemene Zaken van 18 juni niet over de rechtsstaat gesproken is?</text:p>
      <text:p text:style-name="ifm_p_mt.3.76mm_ifm">Antwoord 6</text:p>
      <text:p text:style-name="ifm_p_ifm">Op de Raad Algemene Zaken van 18 juni jl. was de artikel 7-procedure jegens Polen inderdaad niet geagendeerd. Het Voorzitterschap heeft de stand van zaken met betrekking tot deze procedure echter voor de volgende Raad Algemene Zaken van 18 juli a.s. wel geagendeerd. Zoals gebruikelijk is de Kamer hier via de geannoteerde agenda nader over geïnformeerd.</text:p>
      <text:p text:style-name="ifm_p_mt.3.76mm_ifm">Vraag 8</text:p>
      <text:p text:style-name="ifm_p_ifm">Kunt u toelichten hoe de overige lidstaten reageerden op de recente mededeling van de Europese Commissie over versterking van de rechtsstaat tijdens de Raad Algemene Zaken van 21 mei?<text:note text:id="ID-2019Z12980-d37e116" text:note-class="footnote"><text:note-citation text:label="3 ">3</text:note-citation><text:note-body><text:p text:style-name="ifm_p_font.normal_size.6.93pt_mt..5mm_indent.-0.1161in_mleft.0.1161in_ifm">COM(2019)163 – Versterking rechtsstatelijkheid in de EU, 3 april 2019.\</text:p></text:note-body></text:note></text:p>
      <text:p text:style-name="ifm_p_mt.3.76mm_ifm">Antwoord 8</text:p>
      <text:p text:style-name="ifm_p_ifm">De Commissie is voornemens om de ingestuurde bijdragen, waaronder ook die van de lidstaten, na verkregen toestemming online te publiceren. Het kabinet verwijst in dit opzicht dan ook graag naar deze toekomstige publicaties.</text:p>
      <text:p text:style-name="ifm_p_mt.3.76mm_ifm">Vraag 9</text:p>
      <text:p text:style-name="ifm_p_ifm">Verwacht u op basis hiervan het komende half jaar stappen te kunnen zetten op dit dossier? Werkt u samen met het Voorzitterschap en gelijkgezinde lidstaten om een doorbraak te creëren? Zo nee, waarom niet?</text:p>
      <text:p text:style-name="ifm_p_mt.3.76mm_ifm">Antwoord 9</text:p>
      <text:p text:style-name="ifm_p_ifm">Het kabinet zal nu eerst de ontvangen voorstellen van de Commissie (COM(2019) 343 – mededeling Versterking van de rechtsstaat binnen de Unie) nader bestuderen. In het algemeen blijft gelden dat Nederland nauw optrekt met gelijkgezinde lidstaten als het gaat om het versterken van rechtsstatelijkheid in de Unie, en waar nodig ook met het Voorzitterschap samenwerkt. In dat opzicht is het bemoedigend dat het zojuist begonnen Fins Voorzitterschap van dit thema een prioriteit zal maken.</text:p>
      <text:p text:style-name="ifm_p_mt.3.76mm_ifm">Vraag 10</text:p>
      <text:p text:style-name="ifm_p_ifm">Herinnert u zich dat in het verslag van de Raad Algemene Zaken van 21 mei Nederland een schriftelijke reactie toezegde aan de Commissie op de in de mededeling gestelde vragen? Kunt u deze reactie de Kamer doen toekomen? Zo nee, waarom niet?<text:note text:id="ID-2019Z12980-d37e133" text:note-class="footnote"><text:note-citation text:label="4 ">4</text:note-citation><text:note-body><text:p text:style-name="ifm_p_font.normal_size.6.93pt_mt..5mm_indent.-0.1161in_mleft.0.1161in_ifm">Kamerstuk 21 501-02, nr. 2016.</text:p></text:note-body></text:note></text:p>
      <text:p text:style-name="ifm_p_mt.3.76mm_ifm">Antwoord 10</text:p>
      <text:p text:style-name="ifm_p_ifm">De schriftelijke bijdrage van Nederland aan het door de Commissie geïnitieerde debat is samen met de kabinetsreactie op het rapport-Van der Graaf op 2 juli jl. naar beide Kamers gestuurd. De bijdrage is gebaseerd op het BNC-fiche dat beide Kamers op 29 mei jl. toeging.</text:p>
      <text:p text:style-name="ifm_p_mt.3.76mm_ifm">Vraag 11</text:p>
      <text:p text:style-name="ifm_p_ifm">Ziet u in deze laatste mededeling van de Europese Commissie aanknopingspunten om te starten met het jaarlijks toetsen van lidstaten op basis van grondrechten en democratie door experts, zoals de Venetië Commissie? Zo nee, waarom niet?</text:p>
      <text:p text:style-name="ifm_p_mt.3.76mm_ifm">Antwoord 11</text:p>
      <text:p text:style-name="ifm_p_ifm">De mededeling van 3 april jl. biedt naar de mening van het kabinet geen concrete aanknopingspunten om te starten met het jaarlijks toetsen van lidstaten door experts zoals de Venetië Commissie. Nederland heeft in zijn input richting de Commissie wel de suggestie gedaan dat zij zou kunnen overwegen om in het geval van specifieke landensituaties op een systematischer wijze te (laten) monitoren hoe de lidstaat in kwestie omgaat met de aandachtspunten op het terrein van de rechtsstaat en nader te bepalen thematische onderwerpen. Ook steunt het kabinet het Belgisch-Duits initiatief om te komen tot een peerreviewmechanisme rechtsstatelijkheid en marge van de Raad Algemene Zaken. Deze systematische review van de aan het mechanisme deelnemende landen heeft tot doel een constructieve, gestructureerde en interactieve politieke discussie tussen alle lidstaten te bevorderen, zodat daadwerkelijke verbetering van de rechtsstaat kan worden bewerkstelligd. Dit mechanisme wordt momenteel op ambtelijk niveau verder uitgewerkt en besproken tussen de lidstaten.</text:p>
      <text:p text:style-name="ifm_p_mt.3.76mm_ifm">Vraag 12</text:p>
      <text:p text:style-name="ifm_p_ifm">Wanneer verwacht u de verdere meer concrete uitwerking van de voorstellen die in deze mededeling gedaan worden?</text:p>
      <text:p text:style-name="ifm_p_mt.3.76mm_ifm">Antwoord 12</text:p>
      <text:p text:style-name="ifm_p_ifm">Op 17 juli jl. is de nieuwe Commissiemededeling verschenen met daarin nadere voorstellen. Het kabinet zal deze voorstellen nader bestuderen en beide Kamers hierover zoals gebruikelijk via een BNC-fich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Groothuizen over het bericht ‘Polen sleept kritische juristen voor de rechter’</dc:title>
    <meta:user-defined meta:name="OVERHEIDop.ParlID/DC.identifier">ah-tk-20182019-3585</meta:user-defined>
    <meta:user-defined meta:name="OVERHEIDop.vraagnummer">2019Z12980</meta:user-defined>
    <meta:user-defined meta:name="OVERHEIDop.aanhangselNummer">358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 Groothuizen</meta:user-defined>
    <meta:user-defined meta:name="OVERHEIDop.ontvanger">F.B.J. Grapperhaus</meta:user-defined>
    <meta:user-defined meta:name="OVERHEIDop.ontvanger">S.A. Blok</meta:user-defined>
    <meta:user-defined meta:name="OVERHEIDop.vergaderjaar">2018-2019</meta:user-defined>
    <meta:user-defined meta:name="DCTERMS.W3CDTF/OVERHEIDop.datumOntvangst">2019-08-09</meta:user-defined>
    <meta:user-defined meta:name="OVERHEID.StatenGeneraal/DC.creator">Tweede Kamer der Staten-Generaal</meta:user-defined>
    <dc:language>nl</dc:language>
    <meta:user-defined meta:name="DCTERMS.alternative"/>
    <meta:user-defined meta:name="DC.title">Antwoord op vragen van de leden Verhoeven en Groothuizen over het bericht ‘Polen sleept kritische juristen voor de rechter’</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