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7</text:p>
      <text:p text:style-name="ifm_p_font.roman_mt.3.76mm_ifm">Vragen van het lid <text:span text:style-name="ifm_span_font.bold_ifm">Azarkan</text:span> (DENK) aan de Minister van Justitie en Veiligheid over <text:span text:style-name="ifm_span_font.italic_ifm">moslimfobie en intimidatie bij de politie</text:span> (ingezonden 18 juli 2019).</text:p>
      <text:p text:style-name="ifm_p_font.roman_mt.3.76mm_ifm">Mededeling van Minister <text:span text:style-name="ifm_span_font.bold_ifm">Grapperhaus</text:span> (Justitie en Veiligheid) (ontvangen 9 augustus 2019).</text:p>
      <text:p text:style-name="ifm_p_mt.3.76mm_ifm">Vraag 1</text:p>
      <text:p text:style-name="ifm_p_ifm">Bent u op de hoogte van de berichtgeving over «Moslimfobie en intimidatie bij de politie»?<text:note text:id="ID-2019Z15238-d37e63" text:note-class="footnote"><text:note-citation text:label="1 ">1</text:note-citation><text:note-body><text:p text:style-name="ifm_p_font.normal_size.6.93pt_mt..5mm_indent.-0.1161in_mleft.0.1161in_ifm">NRC, 12 juli 2019, https://www.nrc.nl/nieuws/2019/07/12/moslimfobie-intimidatie-bij-politie-en-de-top-kijkt-weg-a3967022</text:p></text:note-body></text:note></text:p>
      <text:p text:style-name="ifm_p_mt.3.76mm_ifm">Vraag 2</text:p>
      <text:p text:style-name="ifm_p_ifm">Klopt het dat politieagenten burgers omschrijven als «kankermongolen, kankerleijers, pauper-allochtonen, kankervolk, kutvolk en kutafrikanen»? Wat is uw reactie hierop?</text:p>
      <text:p text:style-name="ifm_p_mt.3.76mm_ifm">Vraag 3</text:p>
      <text:p text:style-name="ifm_p_ifm">Klopt het dat politieagenten «de wens uitspreken dat burgers een pak slaag krijgen, de burger doodgereden zal worden, de burger wel aan de beurt zal komen, en de burgers allemaal kapot gemaakt moeten worden»?</text:p>
      <text:p text:style-name="ifm_p_mt.3.76mm_ifm">Vraag 4</text:p>
      <text:p text:style-name="ifm_p_ifm">Deelt u de mening dat het uitermate schokkend is dat politieagenten zich op deze manier uiten over burgers? Wat gaat u hieraan doen?</text:p>
      <text:p text:style-name="ifm_p_mt.3.76mm_ifm">Vraag 5</text:p>
      <text:p text:style-name="ifm_p_ifm">Deelt u de mening dat het uitermate schokkend is dat politieagenten zich openlijk bezondigen aan racisme en discriminatie? Wat gaat u hieraan doen?</text:p>
      <text:p text:style-name="ifm_p_mt.3.76mm_ifm">Vraag 6</text:p>
      <text:p text:style-name="ifm_p_ifm">Kunt u de politieagenten die de genoemde appberichten hebben verstuurd op non-actief zetten? En kunt u ze daarna voordragen voor strafontslag en vervolgen voor discriminatie? Zo nee, waarom niet?</text:p>
      <text:p text:style-name="ifm_p_mt.3.76mm_ifm">Vraag 7</text:p>
      <text:p text:style-name="ifm_p_ifm">Waarom houden politieagenten zich bezig met «seksuele intimidatie, aanrandingen van vrouwelijke collega’s, pesten, ernstige discriminatie en valsheid in geschrifte»?</text:p>
      <text:p text:style-name="ifm_p_mt.3.76mm_ifm">Vraag 8</text:p>
      <text:p text:style-name="ifm_p_ifm">Heeft de politie nog nooit van Me Too gehoord? Kunt u de politie hierover inlichten?</text:p>
      <text:p text:style-name="ifm_p_mt.3.76mm_ifm">Vraag 9</text:p>
      <text:p text:style-name="ifm_p_ifm">Waarom «gaan staande houdingen en aanhoudingen gepaard met excessief, al dan niet verbaal, geweld»?</text:p>
      <text:p text:style-name="ifm_p_mt.3.76mm_ifm">Vraag 10</text:p>
      <text:p text:style-name="ifm_p_ifm">Waarom «hebben moslimagenten het zwaar te verduren, worden zij openlijk gediscrimineerd, met gedrag dat onder de gordel is, en worden steeds uitlatingen gedaan met een ultrarechtse geur, die niet past bij de neutrale houding die de politie moet hebben»?</text:p>
      <text:p text:style-name="ifm_p_mt.3.76mm_ifm">Vraag 11</text:p>
      <text:p text:style-name="ifm_p_ifm">Kunt u zo spoedig mogelijk een einde maken aan dit onvoorstelbare en onaanvaardbare gedrag? Kunt u de Kamer nauwgezet informeren over uw aanpak in deze?</text:p>
      <text:p text:style-name="ifm_p_mt.3.76mm_ifm">Vraag 12</text:p>
      <text:p text:style-name="ifm_p_ifm">Kunt u hiertoe een (nieuw) plan van aanpak formuleren? Zo nee, waarom niet?</text:p>
      <text:p text:style-name="ifm_p_mt.3.76mm_ifm">Vraag 13</text:p>
      <text:p text:style-name="ifm_p_ifm">Kunt vertellen wat u en korpschef Akerboom ondernomen hebben om de misstanden waar wijlen korpschef Bouman voor waarschuwde «Er sluipt een gif de nationale politie binnen» tegen te gaan?<text:note text:id="ID-2019Z15238-d37e132" text:note-class="footnote"><text:note-citation text:label="2 ">2</text:note-citation><text:note-body><text:p text:style-name="ifm_p_font.normal_size.6.93pt_mt..5mm_indent.-0.1161in_mleft.0.1161in_ifm">NRC, 11 april 2015, https://www.nrc.nl/nieuws/2015/04/11/korpschef-bouman-er-sluipt-een-gif-de-nationale-politie-binnen-a1481016</text:p></text:note-body></text:note></text:p>
      <text:p text:style-name="ifm_p_mt.3.76mm_ifm">Vraag 14</text:p>
      <text:p text:style-name="ifm_p_ifm">Klopt het dat de Leidse teamchef Fatima Aboulouafa een spreekverbod is opgelegd door de eenheidsleiding van Den Haag? Wat is de reden hiervan? Kunt u dit spreekverbod onmiddellijk opheffen? Zo nee, waarom niet?</text:p>
      <text:p text:style-name="ifm_p_mt.3.76mm_ifm">Vraag 15</text:p>
      <text:p text:style-name="ifm_p_ifm">Klopt het dat «Fatima Aboulouafa ook niet meer op Instagram over de politie mag schrijven, omdat dit niet past in de huisstijl», aldus een hooggeplaatste Haagse politiemedewerker?</text:p>
      <text:p text:style-name="ifm_p_mt.3.76mm_ifm">Vraag 16</text:p>
      <text:p text:style-name="ifm_p_ifm">Wie is deze hooggeplaatste Haagse politiemedewerker?</text:p>
      <text:p text:style-name="ifm_p_mt.3.76mm_ifm">Vraag 17</text:p>
      <text:p text:style-name="ifm_p_ifm">Wat is de huisstijl van de (Haagse) politie met betrekking tot social media?</text:p>
      <text:p text:style-name="ifm_p_mt.3.76mm_ifm">Vraag 18</text:p>
      <text:p text:style-name="ifm_p_ifm">Kunt u het document waarin de huisstijl staat omschreven doen toekomen aan de Kamer?</text:p>
      <text:p text:style-name="ifm_p_mt.3.76mm_ifm">Vraag 19</text:p>
      <text:p text:style-name="ifm_p_ifm">Deelt u de mening dat het monddood maken van klokkenluiders door het opleggen van een spreekverbod juist een averechts effect heeft en het juist beter zou zijn indien deze integere klokkenluiders gekoesterd zouden worden?</text:p>
      <text:p text:style-name="ifm_p_mt.3.76mm_ifm">Vraag 20</text:p>
      <text:p text:style-name="ifm_p_ifm">Klopt het dat korpschef Akerboom het volgende heeft gezegd in zijn blog:</text:p>
      <text:p text:style-name="ifm_p_ifm">«voor ontoelaatbaar en grensoverschrijdend gedrag is binnen de politie geen plaats. Collega’s die daar het slachtoffer van worden en dat (durven te) melden verdienen de steun van iedereen in het korps» en «In mijn antwoordbrief heb ik geschreven dat voor iedereen in het korps, ook oud-collega’s, mijn (digitale) deur open staat. Ik wil dat collega’s zich vrij en gesteund voelen om ontoelaatbaar en grensoverschrijdend gedrag te melden.»?<text:note text:id="ID-2019Z15238-d37e178" text:note-class="footnote"><text:note-citation text:label="3 ">3</text:note-citation><text:note-body><text:p text:style-name="ifm_p_font.normal_size.6.93pt_mt..5mm_indent.-0.1161in_mleft.0.1161in_ifm">Politie.nl, 13 juli 2019, https://www.politie.nl/nieuws/2019/juli/13/00-blog-erik-akerboom.html</text:p></text:note-body></text:note></text:p>
      <text:p text:style-name="ifm_p_mt.3.76mm_ifm">Vraag 21</text:p>
      <text:p text:style-name="ifm_p_ifm">Hoe verhoudt datgene wat korpschef Akerboom schreef zich tot het feit dat de klokkenluider die zich uitliet over «the blue wall of silence» een spreekverbod opgelegd heeft gekregen? Deelt u de mening dat dit tegenstrijdig is?</text:p>
      <text:p text:style-name="ifm_p_mt.3.76mm_ifm">Vraag 22</text:p>
      <text:p text:style-name="ifm_p_ifm">Klopt het dat korpschef Akerboom het volgende heeft gezegd in zijn blog: «Binnen het korps is helaas nog niet overal sprake van de veilige en inclusieve werkcultuur die nodig is. Er is genoeg te doen.»?</text:p>
      <text:p text:style-name="ifm_p_mt.3.76mm_ifm">Vraag 23</text:p>
      <text:p text:style-name="ifm_p_ifm">Kunt u vertellen wat er volgens u en volgens korpschef Akerboom nodig is om overal binnen het korps te zorgen voor de nodige veilige en inclusieve werkcultuur?</text:p>
      <text:p text:style-name="ifm_p_mt.3.76mm_ifm">Vraag 24</text:p>
      <text:p text:style-name="ifm_p_ifm">Kunnen u en korpschef Akerboom afstand nemen van discriminerende agenten? Zo nee, waarom niet?</text:p>
      <text:p text:style-name="ifm_p_mt.3.76mm_ifm">Vraag 25</text:p>
      <text:p text:style-name="ifm_p_ifm">Waar komt «de weerzin tegen diversiteit» vandaan, die wordt genoemd door de politiedeskundige Sinan Cankaya?<text:note text:id="ID-2019Z15238-d37e211" text:note-class="footnote"><text:note-citation text:label="4 ">4</text:note-citation><text:note-body><text:p text:style-name="ifm_p_font.normal_size.6.93pt_mt..5mm_indent.-0.1161in_mleft.0.1161in_ifm">NOS, 13 juli 2019, https://nos.nl/artikel/2293377-politie-diverser-maken-van-het-korps-zeer-moeilijk.html</text:p></text:note-body></text:note></text:p>
      <text:p text:style-name="ifm_p_mt.3.76mm_ifm">Vraag 26</text:p>
      <text:p text:style-name="ifm_p_ifm">Waarom is er zo weinig inlevingsvermogen bij de heersende, zittende groep? Heeft dit te maken met racisme en white supremacy, die hier doorwerken? Wat gaat u hieraan doen?</text:p>
      <text:p text:style-name="ifm_p_mt.3.76mm_ifm">Vraag 27</text:p>
      <text:p text:style-name="ifm_p_ifm">Waarom ervaren agenten de diversiteitsagenda als een bedreiging?</text:p>
      <text:p text:style-name="ifm_p_mt.3.76mm_ifm">Vraag 28</text:p>
      <text:p text:style-name="ifm_p_ifm">Deelt u de mening dat het programma «Kracht van het Verschil» vanuit de politie in de basis een visiedocument is en zonder concrete doelen tandeloos is?</text:p>
      <text:p text:style-name="ifm_p_mt.3.76mm_ifm">Vraag 29</text:p>
      <text:p text:style-name="ifm_p_ifm">Kunt u vertellen hoeveel diversiteitsprogramma’s sinds de transitie naar de Nationale Politie zijn gesneuveld vanwege bezuinigingen?</text:p>
      <text:p text:style-name="ifm_p_mt.3.76mm_ifm">Vraag 30</text:p>
      <text:p text:style-name="ifm_p_ifm">Deelt u de mening van politiewetenschapper Cankaya dat de top en het kader verantwoordelijk moeten worden gemaakt voor het diversiteitsbeleid? En dat er anders alleen maar een draaideureffect zal zijn waardoor mensen met een migratieachtergrond wel de politie binnenkomen, maar ook snel weer zullen verlaten?</text:p>
      <text:p text:style-name="ifm_p_mt.3.76mm_ifm">Vraag 31</text:p>
      <text:p text:style-name="ifm_p_ifm">Klopt het dat de portefeuillehouder diversiteit bij de politie Lute Niewerth in een reactie tegen de NOS heeft gezegd dat «Als er sprake is van discriminatie, pesten en uitsluiting zal de leiding niet schromen om scherp en hard op te treden. Maar als je wilt straffen moet je het kunnen aantonen. Dat is best ingewikkeld.»? Kunt u hier op ingaan?</text:p>
      <text:p text:style-name="ifm_p_mt.3.76mm_ifm">Vraag 32</text:p>
      <text:p text:style-name="ifm_p_ifm">Kunt u vertellen tegen hoeveel agenten hard en scherp is opgetreden sinds 2014? Hoeveel waarschuwingen, berispingen, schorsingen en strafontslagen zijn verleend voor discriminerend gedrag?</text:p>
      <text:p text:style-name="ifm_p_mt.3.76mm_ifm">Vraag 33</text:p>
      <text:p text:style-name="ifm_p_ifm">Klopt het dat volgens Niewerth regelrechte discriminatie of pesterij niet heel veel voorkomt? Kunt u hierop reageren?</text:p>
      <text:p text:style-name="ifm_p_mt.3.76mm_ifm">Vraag 34</text:p>
      <text:p text:style-name="ifm_p_ifm">Deelt u de mening dat de uitlatingen van de heer Niewerth te bagatelliserend zijn, en min of meer goedpraten dat de heersende groep zich moeilijk kan aanpassen aan mensen uit andere groepen?</text:p>
      <text:p text:style-name="ifm_p_mt.3.76mm_ifm">Vraag 35</text:p>
      <text:p text:style-name="ifm_p_ifm">Klopt het dat de heer Niewerth heeft aangeven dat deze problematiek al twintig jaar speelt? Bent u bereid om een commissie in te stellen, die zal onderzoeken wat er allemaal is ondernomen de afgelopen twintig jaar, buiten het inzetten op streefcijfers, en wat wel en wat niet werkt?</text:p>
      <text:p text:style-name="ifm_p_mt.3.76mm_ifm">Vraag 36</text:p>
      <text:p text:style-name="ifm_p_ifm">Hoe kijkt u naar de uitspraken van de heer Niewerth, dat gebrek aan inlevingsvermogen een steeds vaker voorkomend probleem is: «Als je wit bent en Westers opgevoed is het soms moeilijk om in te voelen wat de problemen van een ander zijn»?</text:p>
      <text:p text:style-name="ifm_p_mt.3.76mm_ifm">Vraag 37</text:p>
      <text:p text:style-name="ifm_p_ifm">Deelt u de mening van politiedeskundige Cankaya: «Als je een succesvol diversiteitsbeleid wil nastreven, moet je je juist richten op de witte heteroseksuele meerderheid die er al jaren zit. Zij moeten zich openstellen voor nieuwe ideeën en een veranderende samenleving. Het korps moet mee veranderen.»? Op welke manier zou een dergelijke verandering teweeg gebracht moeten worden? Kunt u hier nader op ingaan?</text:p>
      <text:p text:style-name="ifm_p_mt.3.76mm_ifm">Vraag 38</text:p>
      <text:p text:style-name="ifm_p_ifm">Kunt u de klokkenluider (coach Carel Boers) opnieuw aannemen en voordragen voor promotie? Zo nee, waarom niet?</text:p>
      <text:p text:style-name="ifm_p_mt.3.76mm_ifm">Vraag 39</text:p>
      <text:p text:style-name="ifm_p_ifm">Waarom heeft de top niets gedaan met de signalen van de klokkenluider? Kunt u de top verzoeken dit alsnog te doen? Kunt u de organisatie Control Alt Delete hierbij betrekken? Zo nee, waarom niet?</text:p>
      <text:p text:style-name="ifm_p_mt.3.76mm_ifm">Vraag 40</text:p>
      <text:p text:style-name="ifm_p_ifm">Luisteren de politieagenten op de werkvloer nog wel naar de korpsleiding in Den Haag? Of gaan zij volledig hun eigen gang, in een eigen staat in de staat?</text:p>
      <text:p text:style-name="ifm_p_mt.3.76mm_ifm">Vraag 41</text:p>
      <text:p text:style-name="ifm_p_ifm">Vindt u het niet vreemd dat de handhavers van de wet zelf de wet overtreden? Op deze manier ondermijnt de politie toch haar eigen gezag?</text:p>
      <text:p text:style-name="ifm_p_mt.3.76mm_ifm">Vraag 42</text:p>
      <text:p text:style-name="ifm_p_ifm">Hoort de politie volgens u in het rijtje van problematische overheidsdiensten, zoals de Belastingdienst (o.a. toeslagen), het UWV, het CBR, de IND en de Defensie Materieel Organisatie? Wat gaat u eraan doen om de politie uit het verkeerde rijtje te krijgen?</text:p>
      <text:p text:style-name="ifm_p_mt.3.76mm_ifm">Vraag 43</text:p>
      <text:p text:style-name="ifm_p_ifm">Klopt het dat politieagenten liever op straat lopen dan op het politiebureau aanwezig zijn? Kunt u uitsluiten dat er daar zo’n verstikkend en intimiderend klimaat heerst dat veel politieagenten daar niet aanwezig willen zijn?</text:p>
      <text:p text:style-name="ifm_p_mt.3.76mm_ifm">Vraag 44</text:p>
      <text:p text:style-name="ifm_p_ifm">Kunt u overwegen om de politie van de politie te versterken? Welke rol kan de Rijksrecherche hierin spelen?</text:p>
      <text:p text:style-name="ifm_p_mt.3.76mm_ifm">Vraag 45</text:p>
      <text:p text:style-name="ifm_p_ifm">Kunt u overwegen om binnen de politiebureaus permanent cameratoezicht in te voeren, zodat politieagenten in hun gedrag beter in de gaten kunnen worden gehouden?</text:p>
      <text:p text:style-name="ifm_p_mt.3.76mm_ifm">Vraag 46</text:p>
      <text:p text:style-name="ifm_p_ifm">Klopt het dat de doelstelling van 25% instroom van mensen met een migratieachtergrond niet gehaald wordt? Hoe komt dit en wat gaat u hieraan doen?</text:p>
      <text:p text:style-name="ifm_p_mt.3.76mm_ifm">Vraag 47</text:p>
      <text:p text:style-name="ifm_p_ifm">Wat is het percentage uitstroom van mensen met een migratieachtergrond? Waarom is dit zo hoog? Wat gaat u hieraan doen?</text:p>
      <text:p text:style-name="ifm_p_mt.3.76mm_ifm">Vraag 48</text:p>
      <text:p text:style-name="ifm_p_ifm">Deelt u de mening dat dit voldoende stof is voor een parlementaire enquête? Bent u bereid hieraan uw volledige medewerking te geven?</text:p>
      <text:p text:style-name="ifm_p_mt.3.76mm_ifm">Vraag 49</text:p>
      <text:p text:style-name="ifm_p_ifm">Kunt u vertellen wat u en korpschef Akerboom hebben gedaan, nadat zesentwintig politiemedewerkers op 2 november 2017 «een zwartboek» hebben aangeboden aan korpschef Akerboom, waarin zij de intolerante cultuur bij de politie aanklagen?<text:note text:id="ID-2019Z15238-d37e342" text:note-class="footnote"><text:note-citation text:label="5 ">5</text:note-citation><text:note-body><text:p text:style-name="ifm_p_font.normal_size.6.93pt_mt..5mm_indent.-0.1161in_mleft.0.1161in_ifm">NRC, 24 november 2017, https://www.nrc.nl/nieuws/2017/11/24/medewerkers-politie-maken-zwartboek-discriminatie-14215030-a1582552</text:p></text:note-body></text:note></text:p>
      <text:p text:style-name="ifm_p_mt.3.76mm_ifm">Vraag 50</text:p>
      <text:p text:style-name="ifm_p_ifm">Klopt het dat deze zesentwintig politiemedewerkers hun persoonlijke ervaringen binnen de politie beschrijven? Zijn er met al deze politiemedewerkers gesprekken gevoerd over hun ervaringen en wat hebben deze gesprekken opgeleverd?</text:p>
      <text:p text:style-name="ifm_p_mt.3.76mm_ifm">Vraag 51</text:p>
      <text:p text:style-name="ifm_p_ifm">Kunt u vertellen wat korpschef Akerboom ondernomen heeft om het sentiment van onveiligheid binnen het korps bij deze politiemedewerkers weg te nemen?</text:p>
      <text:p text:style-name="ifm_p_mt.3.76mm_ifm">Vraag 52</text:p>
      <text:p text:style-name="ifm_p_ifm">Kunt u vertellen wat korpschef Akerboom ondernomen heeft om het gevoel van «zich niet gehoord voelen door hun leidinggevenden» bij deze politiemedewerkers weg te nemen? Zo nee, waarom niet?</text:p>
      <text:p text:style-name="ifm_p_mt.3.76mm_ifm">Vraag 53</text:p>
      <text:p text:style-name="ifm_p_ifm">Is na het in ontvangst nemen van het zwartboek en het lezen van de persoonlijke ervaringen van deze agenten (de meeste onder hun volledige naam) de ernst van hun situatie doordrongen bij korpschef Akerboom? Zo nee, waarom niet?</text:p>
      <text:p text:style-name="ifm_p_mt.3.76mm_ifm">Vraag 54</text:p>
      <text:p text:style-name="ifm_p_ifm">Hoeveel van deze beschreven persoonlijke ervaringen zijn afgedaan als incident en hoeveel zijn afgedaan als grap? Deelt u de mening dat discriminatoire behandeling of bejegening nimmer als grap afgedaan mag worden?</text:p>
      <text:p text:style-name="ifm_p_mt.3.76mm_ifm">Vraag 55</text:p>
      <text:p text:style-name="ifm_p_ifm">Wat hebben korpschef Akerboom, sinds zijn aanstelling als korpschef op 1 maart 2016, en toenmalig portefeuillehouder Diversiteit Peter Slort ondernomen om het intern kleineren, uitsluiten en respectloos behandelen van agenten met een migratieachtergrond te bestrijden (wat wijlen korpschef Bouman in een interne blog in april 2015 aan de kaak stelde)?</text:p>
      <text:p text:style-name="ifm_p_mt.3.76mm_ifm">Vraag 56</text:p>
      <text:p text:style-name="ifm_p_ifm">Hoeveel van de politiemedewerkers heeft op dit moment een migratieachtergrond? Kunt u verklaren waarom dit percentage structureel achterblijft bij het percentage in de samenleving van alle burgers die een migratieachtergrond hebben?</text:p>
      <text:p text:style-name="ifm_p_mt.3.76mm_ifm">Vraag 57</text:p>
      <text:p text:style-name="ifm_p_ifm">Kunt u aan de Kamer een overzicht met resultaten doen toekomen van de door korpschef Akerboom in 2016 aangekondigde nieuwe aanpak? Zo nee, waarom niet?</text:p>
      <text:p text:style-name="ifm_p_mt.3.76mm_ifm">Vraag 58</text:p>
      <text:p text:style-name="ifm_p_ifm">Klopt het dat de politie bij het opnemen van aangifte van burgers die zich legitimeren met hun Nederlandse nationaliteit de eventuele tweede nationaliteit tevens geregistreerd wordt?</text:p>
      <text:p text:style-name="ifm_p_mt.3.76mm_ifm">Vraag 59</text:p>
      <text:p text:style-name="ifm_p_ifm">Kunt u vertellen wat u en korpschef Akerboom hebben ondernomen om het sentiment van argwaan, dat agenten ervaren wanneer ze promotie maken, weg te nemen?</text:p>
      <text:p text:style-name="ifm_p_mt.3.76mm_ifm">Vraag 60</text:p>
      <text:p text:style-name="ifm_p_ifm">Kunt u verklaren waarom agenten in het zwartboek aangeven dat collega’s zeggen dat agenten met een migratieachtergrond louter een bepaalde functie hebben gekregen op basis van hun kleur? Deelt u de mening dat dit afkeurenswaardig is? Zo ja, waarom? Zo nee, waarom niet?</text:p>
      <text:p text:style-name="ifm_p_mt.3.76mm_ifm">Vraag 61</text:p>
      <text:p text:style-name="ifm_p_ifm">Hoe beoordeelt u het vermoeden van de agenten die het zwartboek hebben samengesteld dat zij voorbij worden gestreefd door minder gekwalificeerde collega’s, en daardoor zelf geen promotie maken?</text:p>
      <text:p text:style-name="ifm_p_mt.3.76mm_ifm">Vraag 62</text:p>
      <text:p text:style-name="ifm_p_ifm">Deelt u de mening dat van de blog van korpschef Akerboom «Ik sta voor mijn mensen» een averechts effect uitgaat richting de opstellers van het zwartboek en in feite bevestigt dat hun signalen en de zorgen die zij hebben geuit tegen dovemans oren gericht zijn? Zo nee, waarom niet?</text:p>
      <text:p text:style-name="ifm_p_mt.3.76mm_ifm">Vraag 63</text:p>
      <text:p text:style-name="ifm_p_ifm">Kunt u een overzicht doen toekomen van interne klachten van agenten van de jaren 2016, 2017 en 2018 en welke stappen zijn ondernomen richting de klagers?</text:p>
      <text:p text:style-name="ifm_p_mt.3.76mm_ifm">Vraag 64</text:p>
      <text:p text:style-name="ifm_p_ifm">Bij hoeveel van de klagers is er aangedrongen op mediation door middel van «een kopje koffie te drinken» en «het met elkaar op te lossen»? Deelt u de mening dat hiermee een signaal wordt afgegeven dat verkeerd gedrag wel wordt getolereerd? Tegen hoeveel van deze agenten die collega’s onheus bejegenden zijn maatregelen genomen en om welke maatregelen ging het dan?</text:p>
      <text:p text:style-name="ifm_p_mt.3.76mm_ifm">Vraag 65</text:p>
      <text:p text:style-name="ifm_p_ifm">Kunt u aangeven hoeveel van deze zesentwintig agenten nog steeds werkzaam zijn bij de politie?</text:p>
      <text:h text:style-name="ifm_p_font.bold_mt.5.08mm_page.keep-with-next_ifm" text:outline-level="2">Mededeling</text:h>
      <text:p text:style-name="ifm_p_mt.4.23mm_ifm">Hierbij deel ik u mede dat de schriftelijke vragen van het lid Azarkan (DENK) van uw Kamer aan de Minister van Justitie en Veiligheid over moslimfobie en intimidatie bij de politie (ingezonden 18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moslimfobie en intimidatie bij de politie</dc:title>
    <meta:user-defined meta:name="OVERHEIDop.ParlID/DC.identifier">ah-tk-20182019-3577</meta:user-defined>
    <meta:user-defined meta:name="OVERHEIDop.vraagnummer">2019Z15238</meta:user-defined>
    <meta:user-defined meta:name="OVERHEIDop.aanhangselNummer">3577</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8-09</meta:user-defined>
    <meta:user-defined meta:name="OVERHEID.StatenGeneraal/DC.creator">Tweede Kamer der Staten-Generaal</meta:user-defined>
    <dc:language>nl</dc:language>
    <meta:user-defined meta:name="DCTERMS.alternative"/>
    <meta:user-defined meta:name="DC.title">Uitstel beantwoording vragen van het lid Azarkan over moslimfobie en intimidatie bij de politie</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