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0</text:p>
      <text:p text:style-name="ifm_p_font.roman_mt.3.76mm_ifm">Vragen van het lid <text:span text:style-name="ifm_span_font.bold_ifm">Van Raak</text:span> (SP) aan de Minister van Justitie en Veiligheid over <text:span text:style-name="ifm_span_font.italic_ifm">het bericht dat de top van de Nationale Politie interne meldingen over discriminatie, intimidatie en ander ongewenst gedrag zou negeren</text:span>. (ingezonden 15 juli 2019)</text:p>
      <text:p text:style-name="ifm_p_font.roman_mt.3.76mm_ifm">Mededeling van Minister <text:span text:style-name="ifm_span_font.bold_ifm">Grapperhaus</text:span> (Justitie en Veiligheid) (ontvangen 6 augustus 2019).</text:p>
      <text:p text:style-name="ifm_p_mt.3.76mm_ifm">Vraag 1</text:p>
      <text:p text:style-name="ifm_p_ifm">Deelt u de mening dat het niet aanpakken van grensoverschrijdend gedrag het functioneren van de politieorganisatie ernstig aantast? Zo nee, waarom niet?<text:note text:id="ID-2019Z15130-d37e61"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Vraag 2</text:p>
      <text:p text:style-name="ifm_p_ifm">Herkent u de signalen dat de politietop te ver van de werkvloer staat, zoals ook bleek uit SP-onderzoek uit 2017? Waarom is het niet gelukt om dat te verbeteren?<text:note text:id="ID-2019Z15130-d37e74" text:note-class="footnote"><text:note-citation text:label="2 ">2</text:note-citation><text:note-body><text:p text:style-name="ifm_p_font.normal_size.6.93pt_mt..5mm_indent.-0.1161in_mleft.0.1161in_ifm">https://www.sp.nl/sites/default/files/politierapport092017_0.pdf</text:p></text:note-body></text:note></text:p>
      <text:p text:style-name="ifm_p_mt.3.76mm_ifm">Vraag 3</text:p>
      <text:p text:style-name="ifm_p_ifm">Hoeveel agenten zijn de afgelopen twee jaar berispt vanwege discriminatie, intimidatie en ander ongewenst gedrag?</text:p>
      <text:p text:style-name="ifm_p_mt.3.76mm_ifm">Vraag 4</text:p>
      <text:p text:style-name="ifm_p_ifm">Klopt het dat een teamchef van de politie een spreekverbod kreeg opgelegd door de eenheidsleiding? Zo ja, deelt u de mening dat dit ongehoord is?</text:p>
      <text:p text:style-name="ifm_p_mt.3.76mm_ifm">Vraag 5</text:p>
      <text:p text:style-name="ifm_p_ifm">Bent u bereid onafhankelijk onderzoek te laten uitvoeren naar de veiligheid op de werkvloer bij de politie?</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de top van de Nationale Politie interne meldingen over discriminatie, intimidatie en ander ongewenst gedrag zou negeren (ingezonden 1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de top van de Nationale Politie interne meldingen over discriminatie, intimidatie en ander ongewenst gedrag zou negeren</dc:title>
    <meta:user-defined meta:name="OVERHEIDop.ParlID/DC.identifier">ah-tk-20182019-3560</meta:user-defined>
    <meta:user-defined meta:name="OVERHEIDop.vraagnummer">2019Z15130</meta:user-defined>
    <meta:user-defined meta:name="OVERHEIDop.aanhangselNummer">356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de top van de Nationale Politie interne meldingen over discriminatie, intimidatie en ander ongewenst gedrag zou neger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