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4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3</text:p>
      <text:p text:style-name="ifm_p_font.roman_mt.3.76mm_ifm">Vragen van de leden <text:span text:style-name="ifm_span_font.bold_ifm">Omtzigt</text:span> en <text:span text:style-name="ifm_span_font.bold_ifm">Van der Molen</text:span> (beiden CDA) aan de Minister van Binnenlandse Zaken en Koninkrijksrelaties en de Staatssecretaris van Financiën over <text:span text:style-name="ifm_span_font.italic_ifm">onbeantwoorde vragen over nota bene artikel 68 van de Grondwet, de inlichtingenplicht van de regering</text:span> (ingezonden 14 mei 2019).</text:p>
      <text:p text:style-name="ifm_p_font.roman_mt.3.76mm_ifm">Antwoord van Minister <text:span text:style-name="ifm_span_font.bold_ifm">Ollongren</text:span> (Binnenlandse Zaken en Koninkrijksrelaties), mede namens de Staatssecretaris van Financiën (ontvangen 15 juli 2019).</text:p>
      <text:p text:style-name="ifm_p_mt.3.76mm_ifm">Vraag 1</text:p>
      <text:p text:style-name="ifm_p_ifm">Herinnert u zich dat u op 2 mei, na meer dan 13 weken wachten, de Kamervragen beantwoordde over de reikwijdte van artikel 68 van de Grondwet en dat u op 22 vragen slechts 5 antwoorden gaf?</text:p>
      <text:p text:style-name="ifm_p_mt.3.76mm_ifm">Antwoord 1</text:p>
      <text:p text:style-name="ifm_p_ifm">Op 29 april heb ik mede namens de Staatssecretaris van Financiën de antwoorden op de Kamervragen aan de Kamer gestuurd. Vanwege interdepartementale afstemming vergde het opstellen van de antwoorden enige tijd. Daarover bent u bij brief van 21 februari jl. geïnformeerd. Kamervragen worden wel vaker in clusters beantwoord. In dit geval zijn de vragen in vijf clusters beantwoord vanwege de samenhang tussen en de leesbaarheid van de antwoorden.</text:p>
      <text:p text:style-name="ifm_p_mt.3.76mm_ifm">Vraag 2</text:p>
      <text:p text:style-name="ifm_p_ifm">Erkent u dat u een fors aantal vragen, zoals u bijvoorbeeld de vragen over staatgeheimen of de vragen over het bewust vertragen van WOB- verzoeken, het belang van de staat, in het geheel niet beantwoord is?</text:p>
      <text:p text:style-name="ifm_p_mt.3.76mm_ifm">Antwoord 2</text:p>
      <text:p text:style-name="ifm_p_ifm">Alle vragen zijn zo goed mogelijk beantwoord.</text:p>
      <text:p text:style-name="ifm_p_mt.3.76mm_ifm">Vraag 3</text:p>
      <text:p text:style-name="ifm_p_ifm">Wilt u onderstaande vragen dus een voor een – en echt een voor een – en uitgebreid beantwoorden?</text:p>
      <text:p text:style-name="ifm_p_mt.3.76mm_ifm">Antwoord 3</text:p>
      <text:p text:style-name="ifm_p_ifm">De vragen worden hierna een voor een beantwoord.</text:p>
      <text:p text:style-name="ifm_p_mt.3.76mm_ifm">Vraag 4</text:p>
      <text:p text:style-name="ifm_p_ifm">Hoe vaak gaat een Wob-verzoek over een onderwerp waarover door een of meerdere Kamerleden al specifiek is gevraagd in een debat of in Kamervragen?</text:p>
      <text:p text:style-name="ifm_p_mt.3.76mm_ifm">Antwoord 4</text:p>
      <text:p text:style-name="ifm_p_ifm">Er wordt niet bijgehouden hoe vaak een Wob-verzoek een onderwerp betreft waarnaar door een of meerdere Kamerleden is gevraagd. Het beleid van het kabinet is dat de Kamer gelijktijdig wordt geïnformeerd over het Wob-besluit als de informatie die daardoor openbaar wordt, relevant wordt geacht voor de Kamer.</text:p>
      <text:p text:style-name="ifm_p_mt.3.76mm_ifm">Vraag 5</text:p>
      <text:p text:style-name="ifm_p_ifm">Kunt u de sinds uw aantreden gemaakte afwegingen over het al dan niet actief informeren van de Kamer over de besluitvorming over Wob-verzoeken op de beleidsterreinen van u en van de Minister van Financiën naar de Kamer sturen?</text:p>
      <text:p text:style-name="ifm_p_mt.3.76mm_ifm">Antwoord 5</text:p>
      <text:p text:style-name="ifm_p_ifm">Er wordt niet bijgehouden wat de afwegingen zijn omtrent het al dan niet actief informeren van de Kamer over de afdoening van Wob-verzoeken. Elke bewindspersoon maakt van geval tot geval daarover een eigen afweging. Het feit dat een onderwerp de belangstelling heeft van de Kamer, blijkend uit bijvoorbeeld vragen daarover, zal daarin in ieder geval een rol spelen.</text:p>
      <text:p text:style-name="ifm_p_mt.3.76mm_ifm">Vraag 6</text:p>
      <text:p text:style-name="ifm_p_ifm">Kunt u een overzicht geven, met betrekking tot alle ministeries, van de keren in de afgelopen vijf jaar dat de desbetreffende Minister via een Wob-verzoek informatie openbaar maakte, waarom de Kamer eerder had gevraagd, maar die de Kamer toen niet (of niet volledig) gekregen had?</text:p>
      <text:p text:style-name="ifm_p_mt.3.76mm_ifm">Antwoord  6</text:p>
      <text:p text:style-name="ifm_p_ifm">Zoals gezegd maakt elke bewindspersoon van geval tot geval een eigen afweging omtrent het al dan niet actief informeren van de Kamer over de afdoening van een Wob-verzoek. Zoals bij het antwoord op vraag 5 is aangegeven, zijn de gegevens voor het gevraagde overzicht niet beschikbaar. Wel is van belang op te merken dat de verschillen in de regimes van de Wob en de inlichtingenplicht leiden tot een andere wijze van informatieverstrekking. Naar aanleiding van een Wob-verzoek worden vaak tientallen en soms honderden documenten verstrekt. Daardoor kunnen er verschillen ontstaan in (de gedetailleerdheid van) de verstrekte informatie aan de Wob-verzoeker en de Kamer.<text:note text:id="ID-3463-d37e128" text:note-class="footnote"><text:note-citation text:label="1 ">1</text:note-citation><text:note-body><text:p text:style-name="ifm_p_font.normal_size.6.93pt_mt..5mm_indent.-0.1161in_mleft.0.1161in_ifm">Zoals ook al eerder aan uw Kamer gemeld in: Kamerstuk 28 362, nr. 8, p. 4–5.</text:p></text:note-body></text:note> Het is niet de bedoeling dat de Kamer pas wordt geïnformeerd over voor haar relevante informatie of details naar aanleiding van een Wob-verzoek, terwijl zij al eerder daarom heeft gevraagd. Het streven en de inzet van het kabinet is er daarom immer op gericht de Kamer zo snel mogelijk te informeren, wanneer zij vragen stelt over een bepaald onderwerp of wanneer (een lid van) het kabinet van mening is dat informatie relevant is voor de Kamer.</text:p>
      <text:p text:style-name="ifm_p_mt.3.76mm_ifm">Vraag 7</text:p>
      <text:p text:style-name="ifm_p_ifm">Wilt u bij de vorige vraag in elk geval betrekken de volgende voorvallen, waarin, via de Wob, informatie naar boven kwam die de Kamer niet gekregen had: de business case over investeren in het toezicht van de Belastingdienst, die de toenmalige Staatssecretaris Wiebes weigerde te sturen aan de Kamer; de non lethal assistance (NLA-steun) en andere steun aan Syrische «rebellen»; de naheffing van de EU, die destijds al lang bekend was bij de toenmalige Minister Dijsselbloem; en zeker tien andere voorbeelden, die u bekend zijn?</text:p>
      <text:p text:style-name="ifm_p_mt.3.76mm_ifm">Antwoord 7</text:p>
      <text:p text:style-name="ifm_p_ifm">Over de genoemde voorbeelden bent u destijds geïnformeerd door de betreffende bewindspersonen. Deze hebben daarbij elk hun eigen afwegingen gemaakt over het informeren van de Kamer. Mocht het dus onverhoopt zo zijn dat in een van de vele Wob-verzoeken die worden gedaan, voor de Kamer relevante zaken naar voren komen, dan is het uiteraard aan de betreffende bewindspersoon om de Kamer daarover te informeren. Zoals gezegd is het streven en de inzet van het kabinet er immer op gericht de Kamer zo snel mogelijk te informeren.</text:p>
      <text:p text:style-name="ifm_p_mt.3.76mm_ifm">Vraag 8</text:p>
      <text:p text:style-name="ifm_p_ifm">Wat kan een parlement doen, indien de regering een jaar na een vraag informatie blijkt achter te houden?</text:p>
      <text:p text:style-name="ifm_p_mt.3.76mm_ifm">Antwoord 8</text:p>
      <text:p text:style-name="ifm_p_ifm">Indien dit zou blijken, dan is het aan de Kamer of zij daaraan gevolgen wil verbinden. Voor een nadere toelichting wordt verwezen naar de eerdere kabinetsnota’s over artikel 68 Grondwet.<text:note text:id="ID-3463-d37e161" text:note-class="footnote"><text:note-citation text:label="2 ">2</text:note-citation><text:note-body><text:p text:style-name="ifm_p_font.normal_size.6.93pt_mt..5mm_indent.-0.1161in_mleft.0.1161in_ifm">Kamerstuk 28 362, nr. 2, p. 4 en nr. 8, p. 3.</text:p></text:note-body></text:note></text:p>
      <text:p text:style-name="ifm_p_mt.3.76mm_ifm">Vraag 9</text:p>
      <text:p text:style-name="ifm_p_ifm">Bij welke gelegenheden is de afgelopen vijf jaar informatie aan de Kamer geweigerd op grond van het belang van de staat en kunt u daarvan een uitputtende lijst geven?</text:p>
      <text:p text:style-name="ifm_p_mt.3.76mm_ifm">Antwoord 9</text:p>
      <text:p text:style-name="ifm_p_ifm">Hier wordt geen overzicht van bijgehouden. Ik wil voorop stellen dat het kabinet hecht aan een transparante en open overheid. Zo wordt er door overheden en netwerkpartners uitvoering gegeven aan de actiepunten die zijn geformuleerd in het Nationaal Actieplan Open Overheid.<text:note text:id="ID-3463-d37e180" text:note-class="footnote"><text:note-citation text:label="3 ">3</text:note-citation><text:note-body><text:p text:style-name="ifm_p_font.normal_size.6.93pt_mt..5mm_indent.-0.1161in_mleft.0.1161in_ifm">https://www.open-overheid.nl/wp-content/uploads/2018/11/digitale-versie-vouwfolder.pdf.</text:p></text:note-body></text:note> Ook wijs ik erop dat Nederland hoog scoort op internationale metingen over Open Overheid. Zo staan we in de top 10 van de Transparency International Index.<text:note text:id="ID-3463-d37e191" text:note-class="footnote"><text:note-citation text:label="4 ">4</text:note-citation><text:note-body><text:p text:style-name="ifm_p_font.normal_size.6.93pt_mt..5mm_indent.-0.1161in_mleft.0.1161in_ifm">https://www.transparency.org/country/NLD</text:p></text:note-body></text:note> Het kabinet is dan ook van mening dat het inroepen van het belang van de staat een uitzondering behoort te zijn. Inlichtingen worden dan ook slechts sporadisch geweigerd met een beroep op het belang van de staat.<text:note text:id="ID-3463-d37e201" text:note-class="footnote"><text:note-citation text:label="5 ">5</text:note-citation><text:note-body><text:p text:style-name="ifm_p_font.normal_size.6.93pt_mt..5mm_indent.-0.1161in_mleft.0.1161in_ifm">Kamerstuk 28 362, nr. 8, p. 3.</text:p></text:note-body></text:note></text:p>
      <text:p text:style-name="ifm_p_mt.3.76mm_ifm">Vraag 10</text:p>
      <text:p text:style-name="ifm_p_ifm">Bij welke gelegenheden heeft het kabinet het besluit om een document niet te verschaffen achteraf getoetst (omdat het kabinet persisteerde bij niet-openbaarmaking)? Kunt u een lijst geven van die gelegenheden en de uitkomst van elk van de besluiten?</text:p>
      <text:p text:style-name="ifm_p_mt.3.76mm_ifm">Antwoord 10</text:p>
      <text:p text:style-name="ifm_p_ifm">Een voornemen een beroep te doen op het belang van de staat dient vooraf te worden getoetst. Indien een bewindspersoon voornemens is daarop een beroep te doen, moet dit eerst worden besproken in de ministerraad.<text:note text:id="ID-3463-d37e220" text:note-class="footnote"><text:note-citation text:label="6 ">6</text:note-citation><text:note-body><text:p text:style-name="ifm_p_font.normal_size.6.93pt_mt..5mm_indent.-0.1161in_mleft.0.1161in_ifm">Kamerstuk 19 553 (R1307), nr. 118a en Kamerstuk 28 362, nr. 2, p. 3.</text:p></text:note-body></text:note> In welke gevallen dit gebeurt wordt niet bijgehouden.</text:p>
      <text:p text:style-name="ifm_p_mt.3.76mm_ifm">Vraag 11</text:p>
      <text:p text:style-name="ifm_p_ifm">Hoe kan een Kamerlid controleren of iets ook echt staatsgeheim is, wanneer de bewindspersoon zegt dat het staatgeheim is?</text:p>
      <text:p text:style-name="ifm_p_mt.3.76mm_ifm">Antwoord 11</text:p>
      <text:p text:style-name="ifm_p_ifm">Rubricering van informatie als staatsgeheim dient weloverwogen plaats te vinden, mede vanwege de daaraan verbonden gevolgen bij compromittering (vgl. artikel 98 e.v. WvSr). Voor de wijze waarop informatie wordt gerubriceerd zijn Rijksbrede voorschriften opgenomen in het Besluit Voorschrift Informatiebeveiliging Rijksdienst Bijzondere Informatie 2013 (VIRBI 2013).<text:note text:id="ID-3463-d37e240" text:note-class="footnote"><text:note-citation text:label="7 ">7</text:note-citation><text:note-body><text:p text:style-name="ifm_p_font.normal_size.6.93pt_mt..5mm_indent.-0.1161in_mleft.0.1161in_ifm">Zie artikel 4 en 5 VIRBI 2013.</text:p></text:note-body></text:note> Als een bewindspersoon zich erop beroept dat informatie als staatsgeheim is gerubriceerd, dan moet een Kamerlid erop kunnen vertrouwen dat dat ook zo is. Indien een Kamerlid het niet eens is met het oordeel van de bewindspersoon en de daarvoor gegeven argumentatie, lost zich dat uiteindelijk op in toepassing van de vertrouwensregel. Overigens komt dit vraagstuk periodiek op, zo ook in 2002. Toen heeft de voormalig vicePresident van de Raad van State uw Kamer geadviseerd naar aanleiding van een suggestie die was gedaan in de Kamerstukken, namelijk om een externe instantie te laten beslissen over een geschil tussen de Tweede Kamer en een bewindspersoon over de nakoming van de inlichtingenplicht. Naar aanleiding daarvan schreef ook de vicePresident: «In ons parlementaire stelsel is (...), als het gaat om de beoordeling van het optreden van bewindslieden, niet zijnde strafrechtelijke gedragingen, geen andere instantie dan de Kamer zelf competent. In een geschil tussen de Kamer en een bewindspersoon zijn er maar twee mogelijkheden: òf de Kamer laat zich door de bewindspersoon overtuigen, òf de bewindspersoon legt zich bij de wens van de Kamer neer. Dat geldt ook als een individueel lid van de Kamer of een Kamerminderheid ex artikel 68 van de Grondwet om inlichtingen verzoekt. Het is de essentie van de vertrouwensregel (...).»<text:note text:id="ID-3463-d37e248" text:note-class="footnote"><text:note-citation text:label="8 ">8</text:note-citation><text:note-body><text:p text:style-name="ifm_p_font.normal_size.6.93pt_mt..5mm_indent.-0.1161in_mleft.0.1161in_ifm">Kamerstuk 28 362, nr. 4, p. 1.</text:p></text:note-body></text:note> Voor een nadere toelichting wordt ook verwezen naar de eerdere kabinetsnota’s over dit onderwerp.<text:note text:id="ID-3463-d37e256" text:note-class="footnote"><text:note-citation text:label="9 ">9</text:note-citation><text:note-body><text:p text:style-name="ifm_p_font.normal_size.6.93pt_mt..5mm_indent.-0.1161in_mleft.0.1161in_ifm">Kamerstuk28 362, nr. 2, p. 4 en nr. 8, p. 3–4.</text:p></text:note-body></text:note></text:p>
      <text:p text:style-name="ifm_p_mt.3.76mm_ifm">Vraag 12</text:p>
      <text:p text:style-name="ifm_p_ifm">Op welke wijze kan de Kamer inzage krijgen in staatsgeheimen?</text:p>
      <text:p text:style-name="ifm_p_mt.3.76mm_ifm">Antwoord 12</text:p>
      <text:p text:style-name="ifm_p_ifm">Over het algemeen zal een bewindspersoon staatsgeheime informatie niet kunnen verstrekken en daarbij een beroep doen op het belang van de staat. Voor wat betreft het functioneren van de inlichtingen- en veiligheidsdiensten kan staatsgeheime informatie aan de Commissie voor de Inlichtingen- en veiligheidsdiensten (CIVD) worden verstrekt. Hiertoe opent de Wiv 2017 expliciet de mogelijkheid. Verder constateer ik dat in uitzonderlijke gevallen onder voorwaarde van strikte geheimhouding aan Kamercommissies de mogelijkheid tot inzage is geboden in staatsgeheime informatie.</text:p>
      <text:p text:style-name="ifm_p_mt.3.76mm_ifm">Vraag 13</text:p>
      <text:p text:style-name="ifm_p_ifm">Op welke wijze kan de Kamer vragen stellen over staatsgeheimen?</text:p>
      <text:p text:style-name="ifm_p_mt.3.76mm_ifm">Antwoord 13</text:p>
      <text:p text:style-name="ifm_p_ifm">Het staat de Kamer vrij om daarover vragen te stellen. Het is aan de Kamer om te bepalen op welke wijze zij dit doet.</text:p>
      <text:p text:style-name="ifm_p_mt.3.76mm_ifm">Vraag 14</text:p>
      <text:p text:style-name="ifm_p_ifm">Hoeveel documenten die staatsgeheim verklaard zijn, zijn vervolgens in de afgelopen vier jaar gedeclassificeerd naar niet-staatsgeheim? Kunt u een overzicht van die documenten aan de Kamer doen toekomen?</text:p>
      <text:p text:style-name="ifm_p_mt.3.76mm_ifm">Antwoord 14</text:p>
      <text:p text:style-name="ifm_p_ifm">Er is geen informatie bekend over het aantal documenten dat de laatste vier jaar is gedeclassificeerd van staatsgeheim naar niet-staatsgeheim. Rubriceringen worden verbonden aan een maximum tijdsverloop of aan een bepaalde gebeurtenis. Na die periode of na die gebeurtenis wordt opnieuw gewogen of herziening, dan wel beëindiging van de rubricering, aan de orde is. Dit hoeft alleen niet wanneer de rubricering betrekking heeft op bijzondere informatie die krachtens een internationaal verdrag of overeenkomst is verkregen of als het gaat om staatsgeheimen die door de wet als zodanig zijn aangewezen.<text:note text:id="ID-3463-d37e300" text:note-class="footnote"><text:note-citation text:label="10 ">10</text:note-citation><text:note-body><text:p text:style-name="ifm_p_font.normal_size.6.93pt_mt..5mm_indent.-0.1161in_mleft.0.1161in_ifm">Artikel 5, eerste en tweede lid, VIRBI 2013.</text:p></text:note-body></text:note> Tevens kan worden vermeld dat bij overbrenging van bijzondere informatie naar het nationaal archief, de rubricering vervalt tenzij de zorgdrager, na advies van de algemene rijksarchivaris, bepaalt dat deze gehandhaafd dan wel herzien moet worden.<text:note text:id="ID-3463-d37e308" text:note-class="footnote"><text:note-citation text:label="11 ">11</text:note-citation><text:note-body><text:p text:style-name="ifm_p_font.normal_size.6.93pt_mt..5mm_indent.-0.1161in_mleft.0.1161in_ifm">Artikel 5, vierde lid, VIRBI 2013.</text:p></text:note-body></text:note></text:p>
      <text:p text:style-name="ifm_p_mt.3.76mm_ifm">Vraag 15</text:p>
      <text:p text:style-name="ifm_p_ifm">Hoe vaak krijgen journalisten een besluit op Wob-verzoeken van ministeries binnen de normale wettelijke termijn (in percentage van alle Wob-verzoeken van journalisten)?</text:p>
      <text:p text:style-name="ifm_p_mt.3.76mm_ifm">Antwoord 15</text:p>
      <text:p text:style-name="ifm_p_ifm">Over de snelheid van afhandeling van Wob-verzoeken van journalisten zijn geen gegevens bekend. Overigens wordt een substantieel deel van de vragen om informatie van journalisten zeer snel afgehandeld zonder dat deze als formeel Wob-verzoek in behandeling wordt genomen.</text:p>
      <text:p text:style-name="ifm_p_mt.3.76mm_ifm">Vraag 16</text:p>
      <text:p text:style-name="ifm_p_ifm">Worden Wob-verzoeken wel eens bewust vertraagd door ministeries?</text:p>
      <text:p text:style-name="ifm_p_mt.3.76mm_ifm">Antwoord 16</text:p>
      <text:p text:style-name="ifm_p_ifm">De Wob stelt termijnen voor het afhandelen van een verzoek. Het beleid is dat verzoeken zo snel mogelijk worden afgehandeld.</text:p>
      <text:p text:style-name="ifm_p_mt.3.76mm_ifm">Vraag 17</text:p>
      <text:p text:style-name="ifm_p_ifm">Kunt u voorbeelden geven van Wob-verzoeken, die bewust vertraagd zijn door de regering?</text:p>
      <text:p text:style-name="ifm_p_mt.3.76mm_ifm">Antwoord 17</text:p>
      <text:p text:style-name="ifm_p_ifm">Nee. De beantwoordingstermijn van een concreet Wob-verzoek is afhankelijk van de bestuurlijke aangelegenheid in kwestie, de reikwijdte van het verzoek, de omvang van de hoeveelheid informatie en de mogelijkheden dergelijke informatie snel te verwerken.</text:p>
      <text:p text:style-name="ifm_p_mt.3.76mm_ifm">Vraag 18</text:p>
      <text:p text:style-name="ifm_p_ifm">Heeft een enkel Kamerlid gewoon recht op alle documenten die een normale burger via de Wob kan vragen? Indien het antwoord niet eenduidig ja luidt, wilt u dan precies aangeven in welke gevallen het Kamerlid dat recht niet heeft?</text:p>
      <text:p text:style-name="ifm_p_mt.3.76mm_ifm">Antwoord 18</text:p>
      <text:p text:style-name="ifm_p_ifm">De inlichtingenplicht is een verplichting die geldt in de constitutionele en politieke verhouding tussen regering en Staten-Generaal. De Wob is niet op die verhouding van toepassing, maar geldt tussen bestuursorganen en burgers. In algemene zin geldt dat de inlichtingenplicht aan de Kamer verder reikt dan informatie die op grond van de Wob wordt verstrekt. Informatie die aan burgers kan worden verstrekt kan uiteraard niet aan de Kamer worden onthouden op grond van artikel 68 Grondwet. Het belang van een goed geïnformeerd Kamerlid is immers van een andere orde dan het belang van de openbaarheid van bestuur jegens de burger. Het recht op inlichtingen van de Kamer is in een aantal opzichten ook breder dan het recht op openbaarheid onder de Wob. Een Minister kan op verzoek van de Kamer en voor zover redelijkerwijs mogelijk,<text:note text:id="ID-3463-d37e365" text:note-class="footnote"><text:note-citation text:label="12 ">12</text:note-citation><text:note-body><text:p text:style-name="ifm_p_font.normal_size.6.93pt_mt..5mm_indent.-0.1161in_mleft.0.1161in_ifm">Zie ook de toelichting op het begrip «natuurlijke belemmeringen» in Kamerstuk 28 362, nr. 2, p. 4–5.</text:p></text:note-body></text:note> nieuwe informatie op tafel krijgen en deze informatie met de Kamer delen. De Wob kent deze mogelijkheid niet. De Wob heeft immers betrekking op in bestaande documenten neergelegde informatie. Wob-verzoeken worden afgewezen als het bestuursorgaan geen documenten heeft waarin de gevraagde informatie is opgenomen. Het inlichtingenrecht kan ook op wijzen worden geëffectueerd die niet in de Wob zijn geregeld, zoals mondelinge informatieverstrekking in een besloten vergadering, beantwoording van schriftelijke vragen, technische briefings door ambtenaren of vertrouwelijke inzage van documenten. Dit kan allemaal niet in het kader van de Wob.</text:p>
      <text:p text:style-name="ifm_p_mt.3.76mm_ifm">Vraag 19</text:p>
      <text:p text:style-name="ifm_p_ifm">Wilt u deze vragen binnen 3 weken beantwoorden, wat hier een royale termijn is, aangezien de vragen al in januari zijn ingediend?</text:p>
      <text:p text:style-name="ifm_p_mt.3.76mm_ifm">Antwoord 19</text:p>
      <text:p text:style-name="ifm_p_ifm">Deze termijn is niet gehaald omdat ik mij heb bezonnen op een reactie. Zie hiervoor de aanbiedingsbrie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Omtzigt en Van der Molen over onbeantwoorde vragen over artikel 68 van de grondwet, de inlichtingenplicht van de regering</dc:title>
    <meta:user-defined meta:name="OVERHEIDop.ParlID/DC.identifier">ah-tk-20182019-3463</meta:user-defined>
    <meta:user-defined meta:name="OVERHEIDop.vraagnummer">2019Z09399</meta:user-defined>
    <meta:user-defined meta:name="OVERHEIDop.aanhangselNummer">3463</meta:user-defined>
    <meta:user-defined meta:name="OVERHEIDop.AanhangselTypen/DC.type">Antwoord</meta:user-defined>
    <meta:user-defined meta:name="OVERHEIDop.Parlementair/DC.type">Aanhangsel van de Handelingen</meta:user-defined>
    <meta:user-defined meta:name="OVERHEIDop.indiener">H. van der Molen</meta:user-defined>
    <meta:user-defined meta:name="OVERHEIDop.indiener">P.H. Omtzigt</meta:user-defined>
    <meta:user-defined meta:name="OVERHEIDop.ontvanger">K.H. Ollongren</meta:user-defined>
    <meta:user-defined meta:name="OVERHEIDop.vergaderjaar">2018-2019</meta:user-defined>
    <meta:user-defined meta:name="DCTERMS.W3CDTF/OVERHEIDop.datumOntvangst">2019-07-15</meta:user-defined>
    <meta:user-defined meta:name="OVERHEID.StatenGeneraal/DC.creator">Tweede Kamer der Staten-Generaal</meta:user-defined>
    <dc:language>nl</dc:language>
    <meta:user-defined meta:name="DCTERMS.alternative"/>
    <meta:user-defined meta:name="DC.title">Antwoord op vragen van de leden Omtzigt en Van der Molen over onbeantwoorde vragen over artikel 68 van de grondwet, de inlichtingenplicht van de regering</meta:user-defined>
    <meta:user-defined meta:name="DCTERMS.W3CDTF/DCTERMS.available">2019-07-17</meta:user-defined>
    <meta:user-defined meta:name="OVERHEIDop.publicationName">Kamervragen (Aanhangsel)</meta:user-defined>
    <meta:user-defined meta:name="OVERHEID.Organisatietype/OVERHEID.organisationType">staten generaal</meta:user-defined>
    <meta:user-defined meta:name="DCTERMS.W3CDTF/DCTERMS.issued">2019-07-15</meta:user-defined>
    <meta:user-defined meta:name="OVERHEID.Informatietype/DC.type">officiële publicatie</meta:user-defined>
    <meta:user-defined meta:name="OVERHEID.TaxonomieBeleidsagenda/OVERHEID.category">Bestuur | Parlement</meta:user-defined>
    <meta:user-defined meta:name="OVERHEID.TaxonomieBeleidsagenda/OVERHEID.category">Recht | Staatsrecht</meta:user-defined>
    <meta:user-defined meta:name="OVERHEIDop.versieInformatie"/>
  </office:meta>
</office:document-meta>
</file>