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38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82</text:p>
      <text:p text:style-name="ifm_p_font.roman_mt.3.76mm_ifm">Vragen van de leden <text:span text:style-name="ifm_span_font.bold_ifm">Lodders</text:span> (VVD) en <text:span text:style-name="ifm_span_font.bold_ifm">Van Weyenberg</text:span> (D66) aan de Staatssecretaris van Financiën over <text:span text:style-name="ifm_span_font.italic_ifm">het bericht «Fiscaal verdrag drijft Amerikanen in Nederland tot wanhoop»</text:span> (ingezonden 19 juni 2019).</text:p>
      <text:p text:style-name="ifm_p_font.roman_mt.3.76mm_ifm">Antwoord van Staatssecretaris <text:span text:style-name="ifm_span_font.bold_ifm">Snel</text:span> (Financiën) (ontvangen 4 juli 2019).</text:p>
      <text:p text:style-name="ifm_p_mt.3.76mm_ifm">Vraag 1</text:p>
      <text:p text:style-name="ifm_p_ifm">Bent u bekend met het bericht «Fiscaal verdrag drijft Amerikanen in Nederland tot wanhoop»?<text:note text:id="ID-2019Z12599-d37e62" text:note-class="footnote"><text:note-citation text:label="1 ">1</text:note-citation><text:note-body><text:p text:style-name="ifm_p_font.normal_size.6.93pt_mt..5mm_indent.-0.1161in_mleft.0.1161in_ifm">https://www.nrc.nl/nieuws/2019/06/18/fiscaal-verdrag-drijft-amerikanen-in-nederland-tot-wanhoop-a3964042</text:p></text:note-body></text:note></text:p>
      <text:p text:style-name="ifm_p_mt.3.76mm_ifm">Antwoord 1</text:p>
      <text:p text:style-name="ifm_p_ifm">Ja.</text:p>
      <text:p text:style-name="ifm_p_mt.3.76mm_ifm">Vraag 2</text:p>
      <text:p text:style-name="ifm_p_ifm">Kunt u een terugkoppeling geven van het gesprek dat u in mei heeft gehad in de Verenigde Staten?</text:p>
      <text:p text:style-name="ifm_p_mt.3.76mm_ifm">Antwoord 2</text:p>
      <text:p text:style-name="ifm_p_ifm">Ik heb in de Verenigde Staten over de FATCA-problematiek gesproken op ambtelijk en politiek niveau met het Department of Treasury, de IRS en met Congress leden en hun staf. In deze gesprekken heb ik aandacht gevraagd voor de impact van de Amerikaanse (belasting)regelgeving op Nederlandse inwoners en voor de problemen die banken ondervinden met de naleving van de verplichtingen onder FATCA. In die gesprekken heb ik een aantal suggesties gedaan over hoe de problematiek die de FATCA regelgeving oplevert voor Nederlandse inwoners met de Amerikaanse nationaliteit kan worden verzacht. Specifiek is gesproken over aanpassingen in de SSN/TIN aanvraagprocedure, over de procedure om afstand te doen van de Amerikaanse nationaliteit, over knelpunten in de FATCA-regelgeving (zoals het eindigen van de huidige overgangsregeling eind 2019) en over het belang voor banken over meer duidelijkheid rondom het begrip <text:span text:style-name="ifm_span_font.italic_ifm">significant non compliance</text:span>. Alle gesprekspartners erkennen de problemen die spelen en zijn bereid na te denken over maatregelen. In samenspraak zijn het Department of Treasury en de IRS bereid om binnen bestaande wet- en regelgeving op zoek te gaan naar oplossingen. Mijn gesprekspartners spraken de verwachting uit om na de zomer duidelijkheid te geven over eventuele maatregelen.</text:p>
      <text:p text:style-name="ifm_p_ifm">In het verlengde van de FATCA problematiek is ook nog gesproken over de gevolgen van de Amerikaanse belastinghervorming voor kleine Nederlandse bedrijven. Specifiek is gesproken over de Amerikaanse transitiebelasting, die als doel heeft om voorafgaand aan de overgang naar een territoriaal stelsel de (nog) niet gerepatrieerde winsten van multinationals in een keer in de Amerikaanse heffing te betrekken. Deze heffing kan een onevenredige impact hebben op in Nederland wonende Amerikaanse onderdanen die een eigen bedrijf hebben.</text:p>
      <text:p text:style-name="ifm_p_mt.3.76mm_ifm">Vraag 3</text:p>
      <text:p text:style-name="ifm_p_ifm">Bent u bekend met het aantal Nederlandse «Accidental Americans» dat nog niet beschikt over een US TIN/SSN (Taxpayer Identification Number/Social Security Number) per 1 juni 2019?</text:p>
      <text:p text:style-name="ifm_p_mt.3.76mm_ifm">Antwoord 3</text:p>
      <text:p text:style-name="ifm_p_ifm">De omvang van deze groep op 1 juni 2019 is mij niet bekend. Wel kan ik u de volgende gegevens melden. Uit onderzoek van de NVB bij 5 banken, waaronder de 3 grootbanken, is gebleken dat binnen de groep te rapporteren US persons een groep is te identificeren met als kenmerken: wonen in Nederland en te rapporteren op basis van een «US place of birth». Alhoewel binnen deze groep ook «echte» Amerikanen zitten die (tijdelijk) in Nederland wonen, is dit op basis van de beschikbare gegevens de meest geschikte manier om een inschatting te maken van de in de vraag bedoelde groep. Deze groep bestaat uit ruim 4.000 personen, van wie een kwart nog geen US TIN/SSN bezat op 31 december 2018. Deze groep van ongeveer 1.000 personen kan op termijn nog iets groter worden omdat door 4 van de 5 banken uit dit onderzoek alleen personen gerapporteerd worden met een banksaldo van 50.000 dollar. Het kan dus zijn dat inwoners van Nederland met de Amerikaanse nationaliteit op enig moment alsnog verzocht worden door hun bank om een US TIN/SSN aan te leveren.</text:p>
      <text:p text:style-name="ifm_p_mt.3.76mm_ifm">Vraag 4</text:p>
      <text:p text:style-name="ifm_p_ifm">Kunt u aangeven of het mogelijk is dat deze gehele groep personen nog voor de deadline van 1 oktober een SSN ontvangt? Zo ja, moeten de mensen dit individueel regelen of kan de overheid daarbij helpen? Zo nee, waarom niet?</text:p>
      <text:p text:style-name="ifm_p_mt.3.76mm_ifm">Antwoord 4</text:p>
      <text:p text:style-name="ifm_p_ifm">Ik kan geen garanties geven of en hoe snel de Amerikaanse overheid SSN-nummers afgeeft. Zoals de leden Lodders, Van Weyenberg en Slootweg aangeven in hun Kamervragen van 18 februari 2019 kan de doorlooptijd in specifieke situaties oplopen tot 9 maanden indien sommige relevante documenten nog niet beschikbaar zijn.</text:p>
      <text:p text:style-name="ifm_p_ifm">Mijn ministerie heeft de afgelopen jaren voortdurend aandacht gevraagd voor de toegankelijkheid, snelheid en complexiteit van de aanvraagprocedure bij de Amerikaanse ambassade en het consulaat. De aanvraag van het SSN-nummer zelf blijft een individuele verantwoordelijkheid.</text:p>
      <text:p text:style-name="ifm_p_mt.3.76mm_ifm">Vraag 5</text:p>
      <text:p text:style-name="ifm_p_ifm">Is het al mogelijk dat banken kunnen volstaan met het rapporteren van de geboortedatum in plaats van een SSN, zoals u heeft aangegeven in uw antwoord op eerdere Kamervragen?<text:note text:id="ID-2019Z12599-d37e95" text:note-class="footnote"><text:note-citation text:label="2 ">2</text:note-citation><text:note-body><text:p text:style-name="ifm_p_font.normal_size.6.93pt_mt..5mm_indent.-0.1161in_mleft.0.1161in_ifm">https://www.tweedekamer.nl/kamerstukken/kamervragen/detail?id=2019Z03124&amp;did=2019D11006</text:p></text:note-body></text:note></text:p>
      <text:p text:style-name="ifm_p_mt.3.76mm_ifm">Antwoord 5</text:p>
      <text:p text:style-name="ifm_p_ifm">Op grond van het huidige overgangsrecht is dat mogelijk. Dit overgangsrecht loopt eind van dit jaar af. Ik heb expliciet gesproken over een mogelijke verlenging van dit overgangsrecht met de Amerikanen tijdens mijn bezoek aan de VS. Een verlenging van de transitieperiode waarin banken kunnen volstaan met het rapporteren van de geboortedatum in plaats van een SSN, wordt echter niet voorzien door de VS. Wel wordt gekeken naar de mogelijkheden om de aanvraagprocedure SSN te vereenvoudigen en te verkorten.</text:p>
      <text:p text:style-name="ifm_p_mt.3.76mm_ifm">Vraag 6</text:p>
      <text:p text:style-name="ifm_p_ifm">Wat bent u voornemens te doen om te voorkomen dat deze groep Nederlanders, waaronder veel ondernemers, per 1 oktober zonder bankrekening zit?</text:p>
      <text:p text:style-name="ifm_p_mt.3.76mm_ifm">Antwoord 6</text:p>
      <text:p text:style-name="ifm_p_ifm">De klantrelatie tussen een bank en een cliënt is allereerst een privaatrechtelijke aangelegenheid tussen deze twee partijen. In die relatie speelt de overheid een beperkte rol. Bij het aangaan en continueren van een klantrelatie moet daarnaast de geldende wet- en regelgeving in acht worden genomen. Daarbij is wel een rol voor de overheid weggelegd.</text:p>
      <text:p text:style-name="ifm_p_ifm">Zoals aangegeven in mijn antwoorden op Kamervragen van 18 maart 2019<text:note text:id="ID-3382-d37e142" text:note-class="footnote"><text:note-citation text:label="3 ">3</text:note-citation><text:note-body><text:p text:style-name="ifm_p_font.normal_size.6.93pt_mt..5mm_indent.-0.1161in_mleft.0.1161in_ifm">Aanhangsel Handelingen, vergaderjaar 2018–2019, nr. 1927.</text:p></text:note-body></text:note> ben ik bekend met het feit dat banken brieven met een steeds indringender toon aan hun rekeninghouders sturen over FATCA. In deze brieven vragen zij hun rekeninghouders die kwalificeren als US Person om extra gegevens – zoals hun Amerikaanse burgerservicenummer (US TIN of SSN) – aan te leveren. Banken hebben immers de verplichting om gegevens te verzamelen over alle US Persons die een rekening bij deze bank aanhouden. Financiële instellingen vrezen dat bij het niet volledig voldoen aan de Amerikaanse verplichtingen, de Amerikaanse autoriteiten de Nederlandse financiële instelling als <text:span text:style-name="ifm_span_font.italic_ifm">significant non compliant</text:span> zullen aanmerken en vrezen dat als gevolg daarvan forse (Amerikaanse) sancties worden opgelegd.</text:p>
      <text:p text:style-name="ifm_p_ifm">Ik snap de onzekerheid van de financiële instellingen. Tegelijkertijd deel ik de angst dat – als gevolg van missende TIN/SSN’s – onverwijld forse Amerikaanse sancties worden opgelegd niet. Allereerst is in de gesprekken bevestigd dat bij eventuele tekortkomingen eerst consultatie plaatsvindt tussen de bevoegde autoriteiten van de VS en dat er altijd een periode van 18 maanden geldt om eventuele tekortkomingen in de gegevensuitwisselingen te herstellen. Significant non compliance en eventuele sancties zijn een echt ultimum remedium: het gezamenlijke doel is om belastingontduiking (het doelbewust niet betalen van belasting) tegen te gaan. In het verlengde daarvan zal – bij een eventuele consultatie tussen bevoegde autoriteiten – de Nederlandse opstelling zijn dat het niet voor de hand ligt dat missende TIN/SSN’s van personen die geen materiële belastingschuld hebben in de VS zullen leiden tot <text:span text:style-name="ifm_span_font.italic_ifm">significant non compliance</text:span>. Daarbij heb ik bij de VS aangedrongen om meer duidelijkheid te verstrekken wanneer er in hun ogen mogelijk sprake is van <text:span text:style-name="ifm_span_font.italic_ifm">significant non compliance</text:span>. Verder hoeven rekeningen met een saldo van minder dan 50.000 dollar (peildatum 31 december) niet gerapporteerd te worden. Missende TIN/SSN’s voor deze rekeningen spelen geen rol bij mogelijke <text:span text:style-name="ifm_span_font.italic_ifm">significant non compliance</text:span>.</text:p>
      <text:p text:style-name="ifm_p_ifm">In het verlengde van bovenstaande redenatie liggen de verplichtingen die financiële instellingen hebben op het gebied van basisbetaalrekeningen (op grond van een geïmplementeerde Europese richtlijn). Op grond hiervan zijn banken in Nederland – kort samengevat – verplicht om een basisbetaalrekening aan te bieden, tenzij er een weigeringsgrond van toepassing is. Een basisbetaalrekening is – kort gezegd – een betaalrekening waarbij geen debetstand mogelijk is. Het enkel ontbreken van een US TIN/SSN vormt voor de toepassing van deze wetgeving geen weigeringsgrond en kan daarmee geen aanleiding zijn om een basisbetaalrekening te weigeren of op te zeggen. Ik verwijs voor een nadere duiding naar de antwoorden op Kamervragen van 18 maart 2019.<text:note text:id="ID-3382-d37e169" text:note-class="footnote"><text:note-citation text:label="4 ">4</text:note-citation><text:note-body><text:p text:style-name="ifm_p_font.normal_size.6.93pt_mt..5mm_indent.-0.1161in_mleft.0.1161in_ifm">Aanhangsel Handelingen, vergaderjaar 2018–2019, nr. 1927.</text:p></text:note-body></text:note></text:p>
      <text:p text:style-name="ifm_p_mt.3.76mm_ifm">Vraag 7</text:p>
      <text:p text:style-name="ifm_p_ifm">Herkent u zich in het beeld, geschetst door American Overseas, dat de informatievoorziening vanuit de overheid onvoldoende was? Zo nee, waarom niet?</text:p>
      <text:p text:style-name="ifm_p_mt.3.76mm_ifm">Antwoord 7</text:p>
      <text:p text:style-name="ifm_p_ifm">Ik kan mij voorstellen dat het voor Nederlanders die ook de Amerikaanse nationaliteit hebben lastig kan zijn om te voldoen aan de Amerikaanse regelgeving. Dat is complex en in sommige situaties onverwacht. Het is daarbij echter lastig voor de Nederlandse overheid om te adviseren hoe deze groep moet voldoen aan <text:span text:style-name="ifm_span_font.italic_ifm">Amerikaanse</text:span> regelgeving, zoals de Amerikaanse belastingaangifte.</text:p>
      <text:p text:style-name="ifm_p_ifm">De problematiek staat echter scherp op mijn radar en we doen wat we kunnen. Ik betrek daarbij ook de relevante partijen. Het Ministerie van Financiën heeft regulier en goed contact met belangenorganisaties van Nederlanders die ook de Amerikaanse nationaliteit hebben, waaronder Americans Overseas. Bij deze contacten worden ook de contacten met Nederlandse banken en hun belangenvertegenwoordigers betrokken. Ik heb vertegenwoordigers van deze groepen ook persoonlijk gesproken in voorbereiding op mijn bezoek aan de VS.</text:p>
      <text:p text:style-name="ifm_p_mt.3.76mm_ifm">Vraag 8</text:p>
      <text:p text:style-name="ifm_p_ifm">Welke stappen heeft u in Europees verband gezet om de situatie van de Accidental Americans aan te kaarten? Met welke andere landen trekt u op om tot een oplossing te komen met de Verenigde Staten?</text:p>
      <text:p text:style-name="ifm_p_mt.3.76mm_ifm">Antwoord 8</text:p>
      <text:p text:style-name="ifm_p_ifm">Op initiatief van Nederland is in 2017 in Europees verband een brief gestuurd richting de VS. Zoals ook aangegeven in antwoord op eerdere Kamervragen bestond er in de afgelopen periode in Europees verband weinig belangstelling om een nieuwe gecoördineerde actie op poten te zetten. Daarom heeft Nederland zelf initiatief genomen en heb ik zelf besloten deze problematiek aan te kaarten in Washington. We proberen de Nederlandse acties zo veel mogelijk af te stemmen met andere landen. Frankrijk is met Nederland het land dat het meest actief is richting de VS. Nederland en Frankrijk trekken samen op richting de Amerikaanse autoriteiten.</text:p>
      <text:p text:style-name="ifm_p_ifm">Medio juli staat FATCA weer geagendeerd tijdens een raadsvergadering in Brussel. Daarbij zal vanuit Nederlandse zijde terugkoppeling gegeven worden van mijn recente bezoek en de andere contacten die we hebben gehad met de Amerikaanse autoriteiten. Ook zal daarbij een nieuwe poging worden gewaagd om opnieuw te komen tot een gecoördineerde actie in Europees verba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Lodders en Van Weyenberg over het bericht ‘Fiscaal verdrag drijft Amerikanen in Nederland tot wanhoop’</dc:title>
    <meta:user-defined meta:name="OVERHEIDop.ParlID/DC.identifier">ah-tk-20182019-3382</meta:user-defined>
    <meta:user-defined meta:name="OVERHEIDop.vraagnummer">2019Z12599</meta:user-defined>
    <meta:user-defined meta:name="OVERHEIDop.aanhangselNummer">3382</meta:user-defined>
    <meta:user-defined meta:name="OVERHEIDop.AanhangselTypen/DC.type">Antwoord</meta:user-defined>
    <meta:user-defined meta:name="OVERHEIDop.Parlementair/DC.type">Aanhangsel van de Handelingen</meta:user-defined>
    <meta:user-defined meta:name="OVERHEIDop.indiener">S.P.R.A. van Weyenberg</meta:user-defined>
    <meta:user-defined meta:name="OVERHEIDop.indiener">W.J.H. Lodders</meta:user-defined>
    <meta:user-defined meta:name="OVERHEIDop.ontvanger">M. Snel</meta:user-defined>
    <meta:user-defined meta:name="OVERHEIDop.vergaderjaar">2018-2019</meta:user-defined>
    <meta:user-defined meta:name="DCTERMS.W3CDTF/OVERHEIDop.datumOntvangst">2019-07-04</meta:user-defined>
    <meta:user-defined meta:name="OVERHEID.StatenGeneraal/DC.creator">Tweede Kamer der Staten-Generaal</meta:user-defined>
    <dc:language>nl</dc:language>
    <meta:user-defined meta:name="DCTERMS.alternative"/>
    <meta:user-defined meta:name="DC.title">Antwoord op vragen van de leden Lodders en Van Weyenberg over het bericht ‘Fiscaal verdrag drijft Amerikanen in Nederland tot wanhoop’</meta:user-defined>
    <meta:user-defined meta:name="DCTERMS.W3CDTF/DCTERMS.available">2019-07-10</meta:user-defined>
    <meta:user-defined meta:name="OVERHEIDop.publicationName">Kamervragen (Aanhangsel)</meta:user-defined>
    <meta:user-defined meta:name="OVERHEID.Organisatietype/OVERHEID.organisationType">staten generaal</meta:user-defined>
    <meta:user-defined meta:name="DCTERMS.W3CDTF/DCTERMS.issued">2019-07-04</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Financiën | Belasting</meta:user-defined>
    <meta:user-defined meta:name="OVERHEIDop.versieInformatie"/>
  </office:meta>
</office:document-meta>
</file>