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1</text:p>
      <text:p text:style-name="ifm_p_font.roman_mt.3.76mm_ifm">Vragen van de leden <text:span text:style-name="ifm_span_font.bold_ifm">Van Helvert</text:span>, <text:span text:style-name="ifm_span_font.bold_ifm">Omtzigt</text:span> (beiden CDA), <text:span text:style-name="ifm_span_font.bold_ifm">Sjoerdsma</text:span> (D66), <text:span text:style-name="ifm_span_font.bold_ifm">Voordewind</text:span> (ChristenUnie), <text:span text:style-name="ifm_span_font.bold_ifm">Van der Staaij</text:span> (SGP), <text:span text:style-name="ifm_span_font.bold_ifm">Ploumen</text:span> (PvdA), <text:span text:style-name="ifm_span_font.bold_ifm">Karabulut</text:span> (SP) en <text:span text:style-name="ifm_span_font.bold_ifm">Van Ojik</text:span> (GroenLinks) aan de Ministers van Buitenlandse Zaken en van Justitie en Veiligheid over <text:span text:style-name="ifm_span_font.italic_ifm">de oprichting van een tribunaal om IS-strijders te vervolgen</text:span> (ingezonden 16 mei 2019).</text:p>
      <text:p text:style-name="ifm_p_font.roman_mt.3.76mm_ifm">Antwoord van Minister <text:span text:style-name="ifm_span_font.bold_ifm">Blok</text:span> (Buitenlandse Zaken) en van Minister <text:span text:style-name="ifm_span_font.bold_ifm">Grapperhaus</text:span> (Justitie en Veiligheid) (ontvangen 8 juli 2019).</text:p>
      <text:p text:style-name="ifm_p_mt.3.76mm_ifm">Vraag 1</text:p>
      <text:p text:style-name="ifm_p_ifm">Heeft u met de Zweedse regering een gesprek gehad over de oprichting van een tribunaal om IS-strijders te vervolgen?<text:note text:id="ID-2019Z09757-d37e59" text:note-class="footnote"><text:note-citation text:label="1 ">1</text:note-citation><text:note-body><text:p text:style-name="ifm_p_font.normal_size.6.93pt_mt..5mm_indent.-0.1161in_mleft.0.1161in_ifm">https://www.nrc.nl/nieuws/2019/05/15/zweden-wil-een-internationaal-tribunaal-voor-isers-en-hoopt-dat-nederland-meedoet-a3960421</text:p></text:note-body></text:note></text:p>
      <text:p text:style-name="ifm_p_mt.3.76mm_ifm">Antwoord 1</text:p>
      <text:p text:style-name="ifm_p_ifm">Ja. De Minister van Justitie en Veiligheid heeft zijn Zweedse ambtgenoot op 14 mei jl. gesproken. In dat gesprek is de berechting van ISIS-strijders aan de orde gekomen, een internationaal tribunaal is een van de opties die daarbij is benoemd. Ook in andere gesprekken bespreekt het kabinet het belang van vervolging en berechting van ISIS-strijders. Zo heeft de Minister van Buitenlandse Zaken dit onlangs aan de orde gesteld in gesprekken met de Secretaris-Generaal van de Verenigde Naties, de heer Guterres, de hoge vertegenwoordiger voor mensenrechten van de Verenigde Naties, mevrouw Bachelet, en bijvoorbeeld zijn Noorse collega, mevrouw Soreide. Ook heeft de Minister van Buitenlandse Zaken op 23 mei de landen van de VN Veiligheidsraad opgeroepen om over te gaan tot actie.</text:p>
      <text:p text:style-name="ifm_p_mt.3.76mm_ifm">Vraag 2</text:p>
      <text:p text:style-name="ifm_p_ifm">Herinnert u zich dat in het regeerakkoord staat dat Nederland zich inzet om een tribunaal op te zetten?</text:p>
      <text:p text:style-name="ifm_p_mt.3.76mm_ifm">Antwoord 2</text:p>
      <text:p text:style-name="ifm_p_ifm">In het regeerakkoord «Vertrouwen in de Toekomst» is opgenomen dat Nederland zich in de VN-Veiligheidsraad actief inzet voor de bestrijding van ISIS en de berechting van ISIS-strijders. Het regeerakkoord spreekt zich er niet over uit hoe deze berechting precies vorm zou moeten krijgen.</text:p>
      <text:p text:style-name="ifm_p_mt.3.76mm_ifm">Vraag 3</text:p>
      <text:p text:style-name="ifm_p_ifm">Herinnert u zich dat de Nederlandse regering uitgesproken heeft dat IS-strijders (inclusief Nederlanders) zich hoogstwaarschijnlijk schuldig gemaakt hebben aan genocide en misdaden tegen de menselijkheid?</text:p>
      <text:p text:style-name="ifm_p_mt.3.76mm_ifm">Antwoord 3</text:p>
      <text:p text:style-name="ifm_p_ifm">Het kabinet heeft aangeven van oordeel te zijn dat ISIS zich hoogstwaarschijnlijk schuldig heeft gemaakt aan zeer ernstige internationale misdrijven, waaronder genocide en misdrijven tegen de menselijkheid (zie Kamerbrief van 22 december 2017 over het «advies over het gebruik van de term genocide door politici», Kamerstuk 34 775 V, nr. 44). Het kabinet heeft de VN-veiligheidsraad meerdere malen opgeroepen vast te stellen dat ISIS genocide heeft gepleegd, onlangs nog door de Minister van Buitenlandse Zaken op 23 mei 2019 in de VN veiligheidsraad (ook indachtig de motie-Voordewind c.s. over de erkenning van genocide door ISIS (Kamerstuk 32 623, nr. 193) en de motie-Van Helvert c.s. over de bestrijding van ISIS (Kamerstuk 34 775, nr. 20).</text:p>
      <text:p text:style-name="ifm_p_mt.3.76mm_ifm">Vraag 4</text:p>
      <text:p text:style-name="ifm_p_ifm">Deelt u de mening dat het van groot belang is dat IS-strijders, die zich immers willens en wetens hebben aangesloten bij een organisatie waarvan uit haar publieke uitingen duidelijk was dat zij zich schuldig maakte aan misdaden tegen de menselijkheid en genocide, bestraft worden wegens (medeplichtigheid aan) die misdaden?</text:p>
      <text:p text:style-name="ifm_p_mt.3.76mm_ifm">Antwoord 4</text:p>
      <text:p text:style-name="ifm_p_ifm">Ja. Het kabinet deelt de mening dat het van groot belang is dat ISIS-strijders strafrechtelijk worden vervolgd voor (medeplichtigheid) aan internationale misdrijven. De bewijslast voor (medeplichtigheid aan) internationale misdrijven, zoals genocide en oorlogsmisdrijven is in vergelijking met andere misdrijven bijzonder hoog. Het aansluiten bij ISIS is daarvoor niet voldoende. Ook voor een veroordeling voor misdrijven tegen de menselijkheid dienen specifieke delictsbestanddelen te worden bewezen die niet gelden voor commune (terroristische) misdrijven.</text:p>
      <text:p text:style-name="ifm_p_mt.3.76mm_ifm">Vraag 5</text:p>
      <text:p text:style-name="ifm_p_ifm">Herinnert u zich dat leden van de Nederlandse delegatie in de Assemblee van de Raad van Europa voorstellen gedaan hebben om een tribunaal op te zetten?</text:p>
      <text:p text:style-name="ifm_p_mt.3.76mm_ifm">Antwoord 5</text:p>
      <text:p text:style-name="ifm_p_ifm">Ja.</text:p>
      <text:p text:style-name="ifm_p_mt.3.76mm_ifm">Vraag 6</text:p>
      <text:p text:style-name="ifm_p_ifm">Bent u bereid om deel te nemen aan de conferentie over een internationaal tribunaal waarvoor Zweden Nederland heeft uitgenodigd?</text:p>
      <text:p text:style-name="ifm_p_mt.3.76mm_ifm">Antwoord 6</text:p>
      <text:p text:style-name="ifm_p_ifm">Ja. Zweden heeft Nederland uitgenodigd deel te nemen aan een expertbijeenkomst over de uitdagingen van nationale berechting en mogelijkheden van internationale berechting van ISIS-strijders. Deze bijeenkomst vond plaats op 3 juni jl. in Stockholm. Nederlandse experts van de ministeries van Justitie en Veiligheid en van Buitenlandse Zaken hebben deelgenomen aan deze bijeenkomst.</text:p>
      <text:p text:style-name="ifm_p_mt.3.76mm_ifm">Vraag 7</text:p>
      <text:p text:style-name="ifm_p_ifm">Bent u bereid om in de komende twee weken een position paper te schrijven (mogelijk samen met andere landen) waarin Nederland duidelijk maakt hoe zij IS-strijders in internationaal verband wil vervolgen?</text:p>
      <text:p text:style-name="ifm_p_mt.3.76mm_ifm">Antwoord 7</text:p>
      <text:p text:style-name="ifm_p_ifm">De vervolging en berechting van ISIS-strijders in de regio wordt weliswaar door veel landen gesteund, maar overeenstemming over de precieze vorm waarin dit moet gebeuren is nog niet bereikt. Het is mede daarom dat Nederland, samen met gelijkgezinde partners en de VN, een discussie voert over het vinden van een breed gesteunde oplossing voor de berechting van ISIS-strijders.</text:p>
      <text:p text:style-name="ifm_p_ifm">Over de mogelijke internationale berechting van ISIS-strijders heeft de Minister van Buitenlandse Zaken de extern volkenrechtelijk adviseur (EVA) om advies gevraagd, met het verzoek om dit advies uiterlijk 8 juli 2019 uit te brengen.</text:p>
      <text:p text:style-name="ifm_p_ifm">Tegelijkertijd is het kabinet in nauw contact met andere landen om de mogelijke politieke complicaties van dergelijke berechting te bespreken. Zo heeft de Minister van Buitenlandse zaken op 23 mei jl. in New York de landen van de VN Veiligheidsraad opgeroepen om over te gaan tot actie en een informele bijeenkomst georganiseerd met experts uit een aantal partnerlanden. Hieruit kwam naar voren dat veel landen worstelen met de vervolging van ISIS-strijders nu een door de VN gemandateerd tribunaal via de weg van de VN Veiligheidsraad onwaarschijnlijk blijkt. Ook het feit dat Irak niet partij wil worden bij het Statuut van Rome, en dat het tot nu toe niet bereid is om de doodstraf op te geven bij de berechting van ISIS-strijders zijn moeilijkheden waar deze landen tegenaan lopen. Ondanks deze complicaties blijft het kabinet zich inzetten voor berechting in de regio en wordt in gesprek met partnerlanden bekeken wat opties kunnen zijn voor bijvoorbeeld een internationaal tribunaal.</text:p>
      <text:p text:style-name="ifm_p_ifm">De gesprekken die Nederland met andere landen voert en het uiteindelijke advies van de extern volkenrechtelijk adviseur zullen worden meegenomen in een bijeenkomst die Nederland zal organiseren tijdens de Algemene Vergadering van de VN in september. Hierbij worden alle landen en organisaties met wie we nauw samenwerken, zoals UNITAD, de bewijzenbank Syrië en UNAMI, bij elkaar gebracht om concreet te maken hoe ISIS-strijders kunnen worden vervolgd.</text:p>
      <text:p text:style-name="ifm_p_mt.3.76mm_ifm">Vraag 8</text:p>
      <text:p text:style-name="ifm_p_ifm">Is er in Nederland al een officier van justitie aangesteld die IS-strijder kan vervolgen voor genocide?</text:p>
      <text:p text:style-name="ifm_p_mt.3.76mm_ifm">Antwoord 8</text:p>
      <text:p text:style-name="ifm_p_ifm">De opsporing en vervolging van internationale misdrijven (te weten genocide, oorlogsmisdrijven, misdrijven tegen de menselijkheid, foltering, gedwongen verdwijning en het misdrijf agressie) is binnen het OM bij het cluster internationale misdrijven van het Landelijk Parket (LP) belegd. Binnen dit cluster zijn er gespecialiseerde Officieren van Justitie werkzaam die IS-strijders kunnen vervolgen voor deelname aan internationale misdrijven, waaronder genocide. Het OM zal het kabinet naar verwachting voor het reces nog informeren of daarnaast een speciale officier van justitie specifiek voor de vervolging van ISIS-strijders voor genocide van toegevoegde waarde is.</text:p>
      <text:p text:style-name="ifm_p_mt.3.76mm_ifm">Vraag 9</text:p>
      <text:p text:style-name="ifm_p_ifm">Kunt u deze vragen een voor een en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Sjoerdsma, Voordewind, Van der Staaij, Ploumen, Karabulut en Van Ojik over de oprichting van een tribunaal om IS-strijders te vervolgen</dc:title>
    <meta:user-defined meta:name="OVERHEIDop.ParlID/DC.identifier">ah-tk-20182019-3311</meta:user-defined>
    <meta:user-defined meta:name="OVERHEIDop.vraagnummer">2019Z09757</meta:user-defined>
    <meta:user-defined meta:name="OVERHEIDop.aanhangselNummer">331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A. van Ojik</meta:user-defined>
    <meta:user-defined meta:name="OVERHEIDop.indiener">S. Karabulut</meta:user-defined>
    <meta:user-defined meta:name="OVERHEIDop.indiener">E.M.J. Ploumen</meta:user-defined>
    <meta:user-defined meta:name="OVERHEIDop.indiener">C.G. van der Staaij</meta:user-defined>
    <meta:user-defined meta:name="OVERHEIDop.indiener">J.S. Voordewind</meta:user-defined>
    <meta:user-defined meta:name="OVERHEIDop.indiener">S.W. Sjoerdsma</meta:user-defined>
    <meta:user-defined meta:name="OVERHEIDop.indiener">P.H. Omtzigt</meta:user-defined>
    <meta:user-defined meta:name="OVERHEIDop.ontvanger">F.B.J. Grapperhaus</meta:user-defined>
    <meta:user-defined meta:name="OVERHEIDop.ontvanger">S.A. Blok</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Van Helvert, Omtzigt, Sjoerdsma, Voordewind, Van der Staaij, Ploumen, Karabulut en Van Ojik over de oprichting van een tribunaal om IS-strijders te vervolg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